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5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570</text:p>
      <text:p text:style-name="ifm_p_font.roman_mt.3.76mm_ifm">Vragen van het lid <text:span text:style-name="ifm_span_font.bold_ifm">Van der Woude</text:span> (VVD) aan de Minister van Onderwijs, Cultuur en Wetenschap over <text:span text:style-name="ifm_span_font.italic_ifm">het artikel «Chinese students signing «loyalty» pledges before arrival in Sweden»</text:span> (ingezonden 28 februari 2023).</text:p>
      <text:p text:style-name="ifm_p_mt.3.76mm_ifm">Vraag 1</text:p>
      <text:p text:style-name="ifm_p_ifm">Bent u bekend met het artikel «Chinese students signing «loyalty» pledges before arrival in Sweden»?<text:note text:id="ID-2023Z03570-d37e50" text:note-class="footnote"><text:note-citation text:label="1 ">1</text:note-citation><text:note-body><text:p text:style-name="ifm_p_font.normal_size.6.93pt_mt..5mm_indent.-0.1161in_mleft.0.1161in_ifm">Hogan, S. (2023, 16 januari). Chinese students signing «loyalty» pledges before arrival in Sweden. <text:span text:style-name="ifm_span_font.italic_size.6.93pt_ifm">The Pie News.</text:span>
               https://thepienews.com/news/chinese-students-signing-loyalty-pledges-arrival-sweden/</text:p></text:note-body></text:note></text:p>
      <text:p text:style-name="ifm_p_mt.3.76mm_ifm">Vraag 2</text:p>
      <text:p text:style-name="ifm_p_ifm">Hoe beoordeelt u het artikel artikel «Chinese students signing «loyalty» pledges before arrival in Sweden»?</text:p>
      <text:p text:style-name="ifm_p_mt.3.76mm_ifm">Vraag 3</text:p>
      <text:p text:style-name="ifm_p_ifm">Kunt u bevestigen dat deze loyaliteitsverklaringen ook aan Chinese promovendi in Nederland gevraagd worden, zoals eerder bekend werd?<text:note text:id="ID-2023Z03570-d37e74" text:note-class="footnote"><text:note-citation text:label="2 ">2</text:note-citation><text:note-body><text:p text:style-name="ifm_p_font.normal_size.6.93pt_mt..5mm_indent.-0.1161in_mleft.0.1161in_ifm">HOP. (2022, 12 oktober). Chinese promovendi in Nederland moeten trouw beloven aan de communistische partij. https://www.advalvas.vu.nl/nieuws/chinese-promovendi-nederland-moeten-trouw-beloven-aan-de-communistische-partij</text:p></text:note-body></text:note> Gelden deze loyaliteitsverklaringen voor alle Chinese promovendi?</text:p>
      <text:p text:style-name="ifm_p_mt.3.76mm_ifm">Vraag 4</text:p>
      <text:p text:style-name="ifm_p_ifm">Bent u van plan maatregelen te nemen indien blijkt dat Chinese promovendi de loyaliteitsverklaringen hebben ondertekend?</text:p>
      <text:p text:style-name="ifm_p_mt.3.76mm_ifm">Vraag 5</text:p>
      <text:p text:style-name="ifm_p_ifm">Heeft u in beeld wat er exact in deze loyaliteitsverklaringen staat? Zo ja, kunt u dat met de Kamer delen? Zo nee, bent u bereid dit te onderzoeken?</text:p>
      <text:p text:style-name="ifm_p_mt.3.76mm_ifm">Vraag 6</text:p>
      <text:p text:style-name="ifm_p_ifm">Zijn er signalen dat, net als in Zweden, Chinese promovendi in Nederland een garantsteller hebben in China die het land niet mag verlaten? Bent u bereid dit te onderzoeken?</text:p>
      <text:p text:style-name="ifm_p_mt.3.76mm_ifm">Vraag 7</text:p>
      <text:p text:style-name="ifm_p_ifm">Bent u bereid om samen met Zweden en andere landen op te trekken in onderhandelingen met het Chinese Scholarship Council over de voorwaarden die aan promovendi worden gesteld?</text:p>
      <text:p text:style-name="ifm_p_mt.3.76mm_ifm">Vraag 8</text:p>
      <text:p text:style-name="ifm_p_ifm">Wat vindt u van de stap van het Karolinska Institute om voorlopig geen China Scholarship Council (CSC) -Promovendi meer toe te laten?</text:p>
      <text:p text:style-name="ifm_p_mt.3.76mm_ifm">Vraag 9</text:p>
      <text:p text:style-name="ifm_p_ifm">Kunt u beschrijven hoe deze loyaliteitsverklaringen zich verhouden tot het Nederlandse kennisveiligheidsbeleid? Kunt u daarbij specifiek ingaan op het toetsingskader, de risicoanalyses en de externe audit?</text:p>
      <text:p text:style-name="ifm_p_mt.3.76mm_ifm">Vraag 10</text:p>
      <text:p text:style-name="ifm_p_ifm">Wanneer verwacht u de Kamer te kunnen informeren over het tijdpad van wetgeving voor het toetsingskader, de afbakening van risicogebieden en periodieke herijking daarvan?</text:p>
      <text:p text:style-name="ifm_p_mt.3.76mm_ifm">Vraag 11</text:p>
      <text:p text:style-name="ifm_p_ifm">Op welke manier betrekt u, zowel in de hierboven genoemde verzoeken tot onderzoek als in het bredere kennisveiligheidsbeleid, de Algemene Inlichtingen- en Veiligheidsdienst (AIVD), Militaire Inlichtingen- en Veiligheidsdienst (MIVD) en de Nationaal Coördinator Terrorismebestrijding en Veiligheid (NCTV)?</text:p>
      <text:p text:style-name="ifm_p_mt.3.76mm_ifm">Vraag 12</text:p>
      <text:p text:style-name="ifm_p_ifm">Worden de antwoorden op deze vragen afgestemd met de AIVD, MIVD en de NCTV? Zo nee, waarom niet?</text:p>
      <text:p text:style-name="ifm_p_mt.3.76mm_ifm">Vraag 13</text:p>
      <text:p text:style-name="ifm_p_ifm">Kunt u deze vragen voor het commissiedebat Wetenschapsbelei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Chinese students signing “loyalty” pledges before arrival in Sweden’</dc:title>
    <meta:user-defined meta:name="OVERHEIDop.ParlID/DC.identifier">kv-tk-2023Z035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8</meta:user-defined>
    <meta:user-defined meta:name="OVERHEIDop.KamervraagTypen/DC.type">Schriftelijke vragen</meta:user-defined>
    <meta:user-defined meta:name="OVERHEIDop.vraagnummer">2023Z03570</meta:user-defined>
    <meta:user-defined meta:name="OVERHEIDop.indiener">H.H. van der Wou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8</meta:user-defined>
    <meta:user-defined meta:name="DC.title">Het artikel ‘Chinese students signing “loyalty” pledges before arrival in Sweden’</meta:user-defined>
    <meta:user-defined meta:name="DCTERMS.W3CDTF/DCTERMS.available">2023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