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69</text:p>
      <text:p text:style-name="ifm_p_font.roman_mt.3.76mm_ifm">Vragen van het lid <text:span text:style-name="ifm_span_font.bold_ifm">Alkaya</text:span> (SP) aan de Staatssecretaris van Infrastructuur en Waterstaat over <text:span text:style-name="ifm_span_font.italic_ifm">het nieuws dat vijftienhonderd bushaltes zijn verdwenen in de afgelopen vijf jaar</text:span> (ingezonden 28 februari 2023).</text:p>
      <text:p text:style-name="ifm_p_mt.3.76mm_ifm">Vraag 1</text:p>
      <text:p text:style-name="ifm_p_ifm">Wat is uw reactie op het nieuws dat het aantal bushaltes in Nederland in de afgelopen vijf jaar met zeven procent is afgenomen?<text:note text:id="ID-2023Z03569-d37e49" text:note-class="footnote"><text:note-citation text:label="1 ">1</text:note-citation><text:note-body><text:p text:style-name="ifm_p_font.normal_size.6.93pt_mt..5mm_indent.-0.1161in_mleft.0.1161in_ifm">NOS.nl, 25-5-2023: Ruim 1.500 bushaltes minder dan in 2018, impact verschilt lokaal sterk</text:p></text:note-body></text:note></text:p>
      <text:p text:style-name="ifm_p_mt.3.76mm_ifm">Vraag 2</text:p>
      <text:p text:style-name="ifm_p_ifm">Hoe verklaart u de verschillen tussen de provincies als het gaat om de afname van het aantal haltes?</text:p>
      <text:p text:style-name="ifm_p_mt.3.76mm_ifm">Vraag 3</text:p>
      <text:p text:style-name="ifm_p_ifm">Deelt u de opvatting dat het aanbod van openbaar vervoer te veel wordt afgestemd op rendement van lijndiensten en dat er ten principale meer uitgegaan zou moeten worden van het maatschappelijk belang van mobiliteit?</text:p>
      <text:p text:style-name="ifm_p_mt.3.76mm_ifm">Vraag 4</text:p>
      <text:p text:style-name="ifm_p_ifm">Herkent u het beeld dat wordt geschetst in de uitzending van onderzoeksplatform Pointer over de toenemende verschraling van het openbaar vervoer in landelijk gebied?<text:note text:id="ID-2023Z03569-d37e71" text:note-class="footnote"><text:note-citation text:label="2 ">2</text:note-citation><text:note-body><text:p text:style-name="ifm_p_font.normal_size.6.93pt_mt..5mm_indent.-0.1161in_mleft.0.1161in_ifm">Pointer, 25-2-2023: Ruim 500 bushaltes verdwenen in 5 jaar tijd, vooral in Drenthe en Groningen</text:p></text:note-body></text:note></text:p>
      <text:p text:style-name="ifm_p_mt.3.76mm_ifm">Vraag 5</text:p>
      <text:p text:style-name="ifm_p_ifm">Bent u bereid om te onderzoeken wat de reden is dat vervoersbedrijven hebben gekozen voor het schrappen van opstaplocaties?</text:p>
      <text:p text:style-name="ifm_p_mt.3.76mm_ifm">Vraag 6</text:p>
      <text:p text:style-name="ifm_p_ifm">Deelt u de opvatting dat het openbaar vervoer buiten de grootstedelijke gebieden dringend een inhaalslag nodig heeft?</text:p>
      <text:p text:style-name="ifm_p_mt.3.76mm_ifm">Vraag 7</text:p>
      <text:p text:style-name="ifm_p_ifm">Zo ja, kunt u binnen het kabinet pleiten voor een andere verdeling van de aangekondigde middelen van 7,5 miljard voor het openbaar vervoer die in de huidige plannen voor twee derde voor de randstad zijn voorzien?</text:p>
      <text:p text:style-name="ifm_p_mt.3.76mm_ifm">Vraag 8</text:p>
      <text:p text:style-name="ifm_p_ifm">Wat gaat u ondernemen om uitvoering te geven aan de motie Alkaya en De Hoop?<text:note text:id="ID-2023Z03569-d37e99" text:note-class="footnote"><text:note-citation text:label="3 ">3</text:note-citation><text:note-body><text:p text:style-name="ifm_p_font.normal_size.6.93pt_mt..5mm_indent.-0.1161in_mleft.0.1161in_ifm">Kamerstuk 36 200-A, nr. 24. Motie van de leden Alkaya en De Hoop over een groter deel van het investeringspakket reserveren voor het oplossen van knelpunten in bestaande ov-infrastructuur in de regio</text:p></text:note-body></text:note></text:p>
      <text:p text:style-name="ifm_p_mt.3.76mm_ifm">Vraag 9</text:p>
      <text:p text:style-name="ifm_p_ifm">Heeft u contact met de decentrale overheden over het afnemende aanbod van openbaar vervoer in het landelijk gebied en in woonlocaties aan de randen van grotere steden?</text:p>
      <text:p text:style-name="ifm_p_mt.3.76mm_ifm">Vraag 10</text:p>
      <text:p text:style-name="ifm_p_ifm">Bent u nog steeds van mening dat marktwerking in het openbaar vervoer gunstig is voor de reiziger terwijl buskaartjes in tien jaar tijd veertig procent duurder zijn geworden en het aanbod aan buslijnen aantoonbaar is verschraald?<text:note text:id="ID-2023Z03569-d37e119" text:note-class="footnote"><text:note-citation text:label="4 ">4</text:note-citation><text:note-body><text:p text:style-name="ifm_p_font.normal_size.6.93pt_mt..5mm_indent.-0.1161in_mleft.0.1161in_ifm">CBS, 2-9-2019: Prijzen openbaar vervoer stijgen sterker dan autokosten</text:p></text:note-body></text:note><text:span text:style-name="ifm_span_font.superscript_ifm">, </text:span><text:note text:id="ID-2023Z03569-d37e126" text:note-class="footnote"><text:note-citation text:label="5 ">5</text:note-citation><text:note-body><text:p text:style-name="ifm_p_font.normal_size.6.93pt_mt..5mm_indent.-0.1161in_mleft.0.1161in_ifm">Antwoord op vragen van het lid Alkaya over het nieuws dat werknemers in het streekvervoer gaan staken voor fatsoenlijke arbeidsvoorwaarden en een lagere werkdruk</text:p></text:note-body></text:note></text:p>
      <text:p text:style-name="ifm_p_mt.3.76mm_ifm">Vraag 11</text:p>
      <text:p text:style-name="ifm_p_ifm">Bent u bereid om te beschouwen of het openbaar aanbesteden van streekvervoer kan worden vervangen door opdrachtverstrekkende provincies de mogelijkheid te geven om eigen vervoersbedrijven op te richten?</text:p>
      <text:p text:style-name="ifm_p_mt.3.76mm_ifm">Vraag 12</text:p>
      <text:p text:style-name="ifm_p_ifm">Ziet u samenhang tussen de afname van het aantal bushaltes en de conclusies van het Planbureau voor de Leefomgeving (PBL) dat vorig jaar constateerde dat voorzieningen als banen, gezondheidszorg en onderwijs aanzienlijk minder goed bereikbaar zijn voor mensen die afhankelijk zijn van het openbaar vervoer, vooral als ze wonen in landelijk gebied of aan de randen van stedelijke gebieden?<text:note text:id="ID-2023Z03569-d37e143" text:note-class="footnote"><text:note-citation text:label="6 ">6</text:note-citation><text:note-body><text:p text:style-name="ifm_p_font.normal_size.6.93pt_mt..5mm_indent.-0.1161in_mleft.0.1161in_ifm">Planbureau voor de Leefomgeving (PBL), 31-10-2022: Een analyse van de (on)bereikbaarheid van voorzieningen en banen in Nederland</text:p></text:note-body></text:note></text:p>
      <text:p text:style-name="ifm_p_mt.3.76mm_ifm">Vraag 13</text:p>
      <text:p text:style-name="ifm_p_ifm">Deelt u de opvatting dat een fijnmazig en laagdrempelig aanbod van openbaar vervoer noodzakelijk is om de bereikbaarheid van voorzieningen en werk voor iedereen in Nederland te garanderen?</text:p>
      <text:p text:style-name="ifm_p_mt.3.76mm_ifm">Vraag 14</text:p>
      <text:p text:style-name="ifm_p_ifm">Bent u het eens met de opvatting dat openbaar vervoer bij uitstek een instrument is om files en drukte op wegen en de bijbehorende milieuschade te voorkomen?</text:p>
      <text:p text:style-name="ifm_p_mt.3.76mm_ifm">Vraag 15</text:p>
      <text:p text:style-name="ifm_p_ifm">Wat zijn de maatschappelijke kosten die jaarlijks worden veroorzaakt door de uitstoot van personenauto’s, reistijdverlies door filevorming, verkeersongevallen en aan automobiliteit gekoppelde klimaatmaatregelen?</text:p>
      <text:p text:style-name="ifm_p_mt.3.76mm_ifm">Vraag 16</text:p>
      <text:p text:style-name="ifm_p_ifm">Is u bekend dat in 27 procent van de Nederlandse huishoudens geen motorvoertuig aanwezig is?<text:note text:id="ID-2023Z03569-d37e172" text:note-class="footnote"><text:note-citation text:label="7 ">7</text:note-citation><text:note-body><text:p text:style-name="ifm_p_font.normal_size.6.93pt_mt..5mm_indent.-0.1161in_mleft.0.1161in_ifm">CBS, 21-6-2018: Ruim kwart huishoudens heeft geen motorvoertuig</text:p></text:note-body></text:note></text:p>
      <text:p text:style-name="ifm_p_mt.3.76mm_ifm">Vraag 17</text:p>
      <text:p text:style-name="ifm_p_ifm">Bent u bereid om wettelijke minimumnormen in te stellen die voor alle inwoners van Nederland een bushalte op loopafstand met vaste ritfrequenties op alle reisdagen afdwingen?</text:p>
      <text:p text:style-name="ifm_p_mt.3.76mm_ifm">Vraag 18</text:p>
      <text:p text:style-name="ifm_p_ifm">Bent u bereid een norm te stellen met betrekking tot de bereikbaarheid van noodzakelijke voorzieningen, zoals zorg en onderwijs, met het openbaar vervoer binnen een bepaalde tijdsduur?</text:p>
      <text:p text:style-name="ifm_p_mt.3.76mm_ifm">Vraag 19</text:p>
      <text:p text:style-name="ifm_p_ifm">Wat kunt u ondernemen om het streekvervoer betaalbaarder te maken teneinde verder reizigersverl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vijftienhonderd bushaltes zijn verdwenen in de afgelopen vijf jaar</dc:title>
    <meta:user-defined meta:name="OVERHEIDop.ParlID/DC.identifier">kv-tk-2023Z035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69</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nieuws dat vijftienhonderd bushaltes zijn verdwenen in de afgelopen vijf jaar</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