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356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3568</text:p>
      <text:p text:style-name="ifm_p_font.roman_mt.3.76mm_ifm">Vragen van het lid <text:span text:style-name="ifm_span_font.bold_ifm">Romke de Jong</text:span> (D66) aan de Staatssecretaris van Onderwijs, Cultuur en Wetenschap en de Minister van Binnenlandse Zaken en Koninkrijksrelaties over <text:span text:style-name="ifm_span_font.italic_ifm">dreigende onbereikbaarheid van Omrop Fryslân</text:span> (ingezonden 28 februari 2023).</text:p>
      <text:p text:style-name="ifm_p_mt.3.76mm_ifm">Vraag 1</text:p>
      <text:p text:style-name="ifm_p_ifm">Bent u bekend met de uitspraken van de voorzitter van de Regionale Mediaraad van Omrop Fryslân over het ontbrekende bereik van het DAB+-signaal in delen van Fryslân?<text:note text:id="ID-2023Z03568-d37e50" text:note-class="footnote"><text:note-citation text:label="1 ">1</text:note-citation><text:note-body><text:p text:style-name="ifm_p_font.normal_size.6.93pt_mt..5mm_indent.-0.1161in_mleft.0.1161in_ifm">De uitspraken werden gedaan in het radioprogramma «Underweis» op 23 februari 2023 vanaf 01:24:00, https://www.omropfryslan.nl/fy/radio/oflevering/underweis/1186910.</text:p></text:note-body></text:note> Zo ja, speelt dit probleem ook in andere delen van Nederland?</text:p>
      <text:p text:style-name="ifm_p_mt.3.76mm_ifm">Vraag 2</text:p>
      <text:p text:style-name="ifm_p_ifm">Deelt u de zorgen over het gebrekkige en zelfs ontbrekende DAB+-signaal, mede omdat Omrop Fryslân de rampenzender is voor Fryslân?</text:p>
      <text:p text:style-name="ifm_p_mt.3.76mm_ifm">Vraag 3</text:p>
      <text:p text:style-name="ifm_p_ifm">Erkent u dat het Fries als tweede rijkstaal en specifiek Friese media een bijzondere juridische en verdragsrechtelijke positie hebben in Nederland?</text:p>
      <text:p text:style-name="ifm_p_mt.3.76mm_ifm">Vraag 4</text:p>
      <text:p text:style-name="ifm_p_ifm">Zou het onbereikbaar worden van Omrop Fryslân voor delen van Fryslân volgens u wenselijk zijn in het licht van de door Nederland geratificeerde leden van artikel 11 in het Europees Handvest<text:note text:id="ID-2023Z03568-d37e80" text:note-class="footnote"><text:note-citation text:label="2 ">2</text:note-citation><text:note-body><text:p text:style-name="ifm_p_font.normal_size.6.93pt_mt..5mm_indent.-0.1161in_mleft.0.1161in_ifm">Europees Handvest voor regionale talen of talen van minderheden, https://wetten.overheid.nl/BWBV0001223/1998-03-01.</text:p></text:note-body></text:note> voor regionale talen of talen van minderheden en artikel 9 van het Kaderverdrag<text:note text:id="ID-2023Z03568-d37e92" text:note-class="footnote"><text:note-citation text:label="3 ">3</text:note-citation><text:note-body><text:p text:style-name="ifm_p_font.normal_size.6.93pt_mt..5mm_indent.-0.1161in_mleft.0.1161in_ifm">Kaderverdrag inzake de bescherming van nationale minderheden, https://wetten.overheid.nl/BWBV0001714/2005-06-01.</text:p></text:note-body></text:note> inzake de bescherming van nationale minderheden?</text:p>
      <text:p text:style-name="ifm_p_mt.3.76mm_ifm">Vraag 5</text:p>
      <text:p text:style-name="ifm_p_ifm">Bent u bereid zolang het DAB+-signaal niet overal in Fryslân werkt het FM-signaal beschikbaar te houden?</text:p>
      <text:p text:style-name="ifm_p_mt.3.76mm_ifm">Vraag 6</text:p>
      <text:p text:style-name="ifm_p_ifm">Wat doet u om te voorkomen dat het FM-signaal wordt uit gefaseerd voordat het DAB+-signaal in heel Fryslân beschikbaar is?</text:p>
      <text:p text:style-name="ifm_p_mt.3.76mm_ifm">Vraag 7</text:p>
      <text:p text:style-name="ifm_p_ifm">Bent u bereid voor de beantwoording van deze vragen ook contact te leggen als Staatssecretaris van Cultuur en Media met het college van de Provinsje Fryslân als Taalskipper voor de Friese taal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reigende onbereikbaarheid van Omrop Fryslân</dc:title>
    <meta:user-defined meta:name="OVERHEIDop.ParlID/DC.identifier">kv-tk-2023Z0356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2-28</meta:user-defined>
    <meta:user-defined meta:name="OVERHEIDop.KamervraagTypen/DC.type">Schriftelijke vragen</meta:user-defined>
    <meta:user-defined meta:name="OVERHEIDop.vraagnummer">2023Z03568</meta:user-defined>
    <meta:user-defined meta:name="OVERHEIDop.indiener">R.H. (Romke) de Jo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2-28</meta:user-defined>
    <meta:user-defined meta:name="DC.title">Dreigende onbereikbaarheid van Omrop Fryslân</meta:user-defined>
    <meta:user-defined meta:name="DCTERMS.W3CDTF/DCTERMS.available">2023-02-2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op.versieInformatie"/>
  </office:meta>
</office:document-meta>
</file>