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66</text:p>
      <text:p text:style-name="ifm_p_font.roman_mt.3.76mm_ifm">Vragen van het lid <text:span text:style-name="ifm_span_font.bold_ifm">Westerveld</text:span> aan de Minister voor Langdurige Zorg en Sport over <text:span text:style-name="ifm_span_font.italic_ifm">het toezicht op PGB wooninitiatieven</text:span> (ingezonden 28 februari 2023).</text:p>
      <text:p text:style-name="ifm_p_mt.3.76mm_ifm">Vraag 1</text:p>
      <text:p text:style-name="ifm_p_ifm">Bent u bekend met de reconstructie van de misstanden bij zorgboerderij Aurora Borealis in Trouw?<text:note text:id="ID-2023Z03566-d37e50" text:note-class="footnote"><text:note-citation text:label="1 ">1</text:note-citation><text:note-body><text:p text:style-name="ifm_p_font.normal_size.6.93pt_mt..5mm_indent.-0.1161in_mleft.0.1161in_ifm">Trouw, 13 februari 2022, «Mishandeling, schelden en opsluiten: hoe kon het op een Groningse zorgboerderij zo misgaan?» (https://www.trouw.nl/verdieping/mishandeling-schelden-en-opsluiten-hoe-kon-het-op-een-groningse-zorgboerderij-zo-misgaan~bb6030b0/)</text:p></text:note-body></text:note></text:p>
      <text:p text:style-name="ifm_p_mt.3.76mm_ifm">Vraag 2</text:p>
      <text:p text:style-name="ifm_p_ifm">Wanneer heeft de Inspectie Gezondheidszorg en Jeugd (IGJ) voor het eerst een signaal gehad dat de kwaliteit bij zorgboerderij Aurora Borealis ondermaats was?</text:p>
      <text:p text:style-name="ifm_p_mt.3.76mm_ifm">Vraag 3</text:p>
      <text:p text:style-name="ifm_p_ifm">Hoeveel meldingen/klachten heeft de IGJ gehad over zorgboerderij Aurora Borealis en welke acties heeft de IGJ ingezet? Kunt u dit per melding aangeven?</text:p>
      <text:p text:style-name="ifm_p_mt.3.76mm_ifm">Vraag 4</text:p>
      <text:p text:style-name="ifm_p_ifm">Is de IGJ eerder op bezoek geweest bij Aurora Borealis? Hoe heeft de IGJ destijds over de kwaliteit geoordeeld?</text:p>
      <text:p text:style-name="ifm_p_mt.3.76mm_ifm">Vraag 5</text:p>
      <text:p text:style-name="ifm_p_ifm">Vanaf welk moment weet de IGJ dat een onderzoeksjournalist geheime opnamen maakte en de eigenaars van Aurora Borealis confronteerde met mishandeling van cliënten? Hoe werd de IGJ hiervan op de hoogte gesteld?</text:p>
      <text:p text:style-name="ifm_p_mt.3.76mm_ifm">Vraag 6</text:p>
      <text:p text:style-name="ifm_p_ifm">Klopt het dat de IGJ, zoals Trouw bericht, al in oktober op de hoogte was gesteld van de misstanden? Waarom zei u dat dit op 30 november jl. was? Hoezo heeft het dan nog tot 14 december jl. geduurd voordat de IGJ op bezoek ging?</text:p>
      <text:p text:style-name="ifm_p_mt.3.76mm_ifm">Vraag 7</text:p>
      <text:p text:style-name="ifm_p_ifm">Klopt het dat de heer Stegeman op 8 november jl., drie weken voordat de IGJ het politierapport ontvangt, persoonlijk de IGJ heeft ingelicht over zijn bevindingen van misstanden bij Aurora Borealis?</text:p>
      <text:p text:style-name="ifm_p_mt.3.76mm_ifm">Vraag 8</text:p>
      <text:p text:style-name="ifm_p_ifm">Op welk moment heeft de IGJ beschikking gekregen over de verborgen camerabeelden van Undercover in Nederland die gemaakt zijn in zorgboerderij Aurora Borealis?</text:p>
      <text:p text:style-name="ifm_p_mt.3.76mm_ifm">Vraag 9</text:p>
      <text:p text:style-name="ifm_p_ifm">Hoe wordt de rechtsbescherming van de slachtoffers geborgd? Deelt u de mening dat de slachtoffers recht hebben op juridische bijstand? Zo ja, hoe is de juridische bijstand van de slachtoffers georganiseerd? Wie is verantwoordelijk voor het vinden van de juiste juridische bijstand?</text:p>
      <text:p text:style-name="ifm_p_mt.3.76mm_ifm">Vraag 10</text:p>
      <text:p text:style-name="ifm_p_ifm">Welke rol heeft het zorgkantoor en de zorgverzekering in situaties waarbij cliënten slachtoffer worden doordat de zorg ernstig tekortschiet of zelfs schadelijk is?</text:p>
      <text:p text:style-name="ifm_p_mt.3.76mm_ifm">Vraag 11</text:p>
      <text:p text:style-name="ifm_p_ifm">Op welke wijze is de zorg voor alle slachtoffers nu georganiseerd? Is er voldoende capaciteit in andere zorglocaties om de zorg op te vangen? Wordt daarbij rekening gehouden met de nazorg die de slachtoffers nodig hebben?</text:p>
      <text:p text:style-name="ifm_p_mt.3.76mm_ifm">Vraag 12</text:p>
      <text:p text:style-name="ifm_p_ifm">Bent u van mening dat voor iedereen een passende oplossing is gevonden? Zo nee, wanneer is er voor elke bewoner passende alternatieve zorg geregeld?</text:p>
      <text:p text:style-name="ifm_p_mt.3.76mm_ifm">Vraag 13</text:p>
      <text:p text:style-name="ifm_p_ifm">Hoeveel wooninitiatieven met het persoonsgebonden budget (pgb) zijn er in Nederland?</text:p>
      <text:p text:style-name="ifm_p_mt.3.76mm_ifm">Vraag 14</text:p>
      <text:p text:style-name="ifm_p_ifm">Heeft de IGJ zicht op alle pgb wooninitiatieven?</text:p>
      <text:p text:style-name="ifm_p_mt.3.76mm_ifm">Vraag 15</text:p>
      <text:p text:style-name="ifm_p_ifm">Hoe is het toezicht door de IGJ geregeld op deze wooninitiatieven? Deelt u de mening dat de IGJ ook toezicht dient te houden op deze zorglocaties?</text:p>
      <text:p text:style-name="ifm_p_mt.3.76mm_ifm">Vraag 16</text:p>
      <text:p text:style-name="ifm_p_ifm">Deelt u de mening dat controle door de IGJ essentieel is als het zorg betreft voor mensen die zichzelf niet goed kunnen uitdrukken, waardoor slechte zorg of misstanden mogelijk niet of minder snel worden geconstateerd? Deelt u de mening dat het daarom gerechtvaardigd is dat de IGJ locaties met de cliënten die niet zelfredzaam zijn met voorrang bezoekt, zeker als de IGJ signalen krijgt dat de zorgkwaliteit mogelijk in het geding is?</text:p>
      <text:p text:style-name="ifm_p_mt.3.76mm_ifm">Vraag 17</text:p>
      <text:p text:style-name="ifm_p_ifm">Hoeveel meldingen komen er jaarlijks binnen bij de IGJ over pgb wooninitiatieven?</text:p>
      <text:p text:style-name="ifm_p_mt.3.76mm_ifm">Vraag 18</text:p>
      <text:p text:style-name="ifm_p_ifm">Hoeveel werknemers heeft de IGJ in dienst die bij dit soort wooninitiatieven langsgaan voor inspectie?</text:p>
      <text:p text:style-name="ifm_p_mt.3.76mm_ifm">Vraag 19</text:p>
      <text:p text:style-name="ifm_p_ifm">Waarom heeft u vijf miljoen euro bezuinigd op de IGJ, terwijl zij al te weinig inspecteurs hadden?<text:note text:id="ID-2023Z03566-d37e152" text:note-class="footnote"><text:note-citation text:label="2 ">2</text:note-citation><text:note-body><text:p text:style-name="ifm_p_font.normal_size.6.93pt_mt..5mm_indent.-0.1161in_mleft.0.1161in_ifm">Inspectie Gezondheidszorg en Jeugd, 12 januari 2023, «Werkplan 2023» (https://www.igj.nl/publicaties/jaarplannen/2023/01/12/werkplan-2023)</text:p></text:note-body></text:note></text:p>
      <text:p text:style-name="ifm_p_mt.3.76mm_ifm">Vraag 20</text:p>
      <text:p text:style-name="ifm_p_ifm">Wat zijn de effecten van deze bezuiniging op het aantal inspecteurs en het aantal bezoeken dat zijn kunnen af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PGB wooninitiatieven</dc:title>
    <meta:user-defined meta:name="OVERHEIDop.ParlID/DC.identifier">kv-tk-2023Z035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66</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toezicht op PGB wooninitiatieve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