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64</text:p>
      <text:p text:style-name="ifm_p_font.roman_mt.3.76mm_ifm">Vragen van de leden <text:span text:style-name="ifm_span_font.bold_ifm">Omtzigt</text:span> (Omtzigt), <text:span text:style-name="ifm_span_font.bold_ifm">Van de Berg</text:span> (CDA), <text:span text:style-name="ifm_span_font.bold_ifm">Agema</text:span> (PVV), <text:span text:style-name="ifm_span_font.bold_ifm">Kuiken</text:span> (PvdA), <text:span text:style-name="ifm_span_font.bold_ifm">Westerveld</text:span> (PvdA), <text:span text:style-name="ifm_span_font.bold_ifm">Koekkoek</text:span> (Volt), <text:span text:style-name="ifm_span_font.bold_ifm">Stoffer</text:span> (SGP), <text:span text:style-name="ifm_span_font.bold_ifm">Azarkan</text:span> (Denk), <text:span text:style-name="ifm_span_font.bold_ifm">Gündoğan</text:span> (Gündoğan), <text:span text:style-name="ifm_span_font.bold_ifm">Den Haan</text:span> (Den Haan), <text:span text:style-name="ifm_span_font.bold_ifm">Pouw-Verweij</text:span> (Ja21), <text:span text:style-name="ifm_span_font.bold_ifm">Hijink</text:span> (SP), <text:span text:style-name="ifm_span_font.bold_ifm">Van Esch</text:span> (PvdD) en <text:span text:style-name="ifm_span_font.bold_ifm">Van der Plas</text:span> (BBB) aan de Minister van Volksgezondheid, Welzijn en Sport over <text:span text:style-name="ifm_span_font.italic_ifm">longcovid onderzoek</text:span> (ingezonden 28 februari 2023).</text:p>
      <text:p text:style-name="ifm_p_mt.3.76mm_ifm">Vraag 1</text:p>
      <text:p text:style-name="ifm_p_ifm">Heeft u kennisgenomen van het artikel «de toekomst van longcovidonderzoek in Nederland onzeker»? <text:note text:id="ID-2023Z03564-d37e52" text:note-class="footnote"><text:note-citation text:label="1 ">1</text:note-citation><text:note-body><text:p text:style-name="ifm_p_font.normal_size.6.93pt_mt..5mm_indent.-0.1161in_mleft.0.1161in_ifm">NOS, 27 februari 2023, «Toekomst van longcovidonderzoek in Nederland onzeker» (https://nos.nl/artikel/2465439-toekomst-van-longcovidonderzoek-in-nederland-onzeker))</text:p></text:note-body></text:note></text:p>
      <text:p text:style-name="ifm_p_mt.3.76mm_ifm">Vraag 2</text:p>
      <text:p text:style-name="ifm_p_ifm">Kunt u de brief die ZonMW aan u stuurt aan de Kamer doen toekomen?</text:p>
      <text:p text:style-name="ifm_p_mt.3.76mm_ifm">Vraag 3</text:p>
      <text:p text:style-name="ifm_p_ifm">Herinnert u zich dat op 5 juli 2022 een motie is aangenomen waarvan het dictum luidt: «(...) verzoekt de regering te bevorderen dat er structureel meer onderzoek gedaan wordt naar Long COVID, de diagnose, de biomedische oorzaak van Long COVID, de frequentie en de mogelijke behandelmethodes; verzoekt de regering de Kamer daarover binnen ongeveer een maand te informeren»? <text:note text:id="ID-2023Z03564-d37e75" text:note-class="footnote"><text:note-citation text:label="2 ">2</text:note-citation><text:note-body><text:p text:style-name="ifm_p_font.normal_size.6.93pt_mt..5mm_indent.-0.1161in_mleft.0.1161in_ifm">Kamerstuk 25 295, nr. 1916</text:p></text:note-body></text:note></text:p>
      <text:p text:style-name="ifm_p_mt.3.76mm_ifm">Vraag 4</text:p>
      <text:p text:style-name="ifm_p_ifm">Herinnert u zich dat u de antwoorden op eerdere Kamervragen over die aangenomen motie moest corrigeren, omdat u moest toegeven dat de eerder gemelde twaalf biomedische onderzoeken naar long covid niet bestonden en het voor het overgrote deel ging om onderzoeken met een (minimale) biomedische component? <text:note text:id="ID-2023Z03564-d37e88" text:note-class="footnote"><text:note-citation text:label="3 ">3</text:note-citation><text:note-body><text:p text:style-name="ifm_p_font.normal_size.6.93pt_mt..5mm_indent.-0.1161in_mleft.0.1161in_ifm">Aanhangsel Handelingen vergaderjaar 2022–2023, nr. 52</text:p></text:note-body></text:note></text:p>
      <text:p text:style-name="ifm_p_mt.3.76mm_ifm">Vraag 5</text:p>
      <text:p text:style-name="ifm_p_ifm">Herinnert u zich dat u twee amendementen op de begroting om meer geld voor onderzoek naar long covid vrij te maken (respectievelijk twee en tien miljoen) ontraadde en hier onder andere het argument bij gebruikte dat er niet genoeg onderzoekers zouden zijn in Nederland om het onderzoek te verrichten?</text:p>
      <text:p text:style-name="ifm_p_mt.3.76mm_ifm">Vraag 6</text:p>
      <text:p text:style-name="ifm_p_ifm">Herinnert u zich dat u in antwoord op het amendement ook schreef: «Afhankelijk van de uitkomst van de activiteiten voor de overkoepelende kennisagenda wordt bezien of aanvullend onderzoek binnen de medische specialistische zorg en huisartsenzorg, verdiepend biomedische onderzoek en klinisch onderzoek gericht op behandeling nodig»?</text:p>
      <text:p text:style-name="ifm_p_mt.3.76mm_ifm">Vraag 7</text:p>
      <text:p text:style-name="ifm_p_ifm">Kunt u de overkoepelende kennisagenda aan de Kamer doen toekomen? Trekt u daaruit een conclusie over middelen?</text:p>
      <text:p text:style-name="ifm_p_mt.3.76mm_ifm">Vraag 8</text:p>
      <text:p text:style-name="ifm_p_ifm">Heeft u ondertussen al enig zicht in de omvang van de longcovidproblematiek in Nederland? Zo ja, kunt u dan delen hoe groot de omvang van de groep patienten is? Zo nee, op welke wijze wilt u dat zicht dat verkrijgen?</text:p>
      <text:p text:style-name="ifm_p_mt.3.76mm_ifm">Vraag 9</text:p>
      <text:p text:style-name="ifm_p_ifm">Klopt het dat longcovidprojecten financiering hebben voor maximaal vijftien maanden, zoals de NOS meldt?</text:p>
      <text:p text:style-name="ifm_p_mt.3.76mm_ifm">Vraag 10</text:p>
      <text:p text:style-name="ifm_p_ifm">Heeft u zelf al een oordeel over het feit dat de Kamer nu al maanden vraagt om structurele financiering, goed biomedisch onderzoek en dat u de noodzaak structureel niet heeft onderkend?</text:p>
      <text:p text:style-name="ifm_p_mt.3.76mm_ifm">Vraag 11</text:p>
      <text:p text:style-name="ifm_p_ifm">Bent u bereid op korte termijn structureel geld vrij te maken voor financiering van langdurig onderzoek naar long covid?</text:p>
      <text:p text:style-name="ifm_p_mt.3.76mm_ifm">Vraag 12</text:p>
      <text:p text:style-name="ifm_p_ifm">Kunt u deze vragen een voor een en voor a.s. 7 maart beantwoorden, zodat de antwoorden betrokken kunnen worden bij de voorbereiding van de Europes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ngcovid onderzoek</dc:title>
    <meta:user-defined meta:name="OVERHEIDop.ParlID/DC.identifier">kv-tk-2023Z035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64</meta:user-defined>
    <meta:user-defined meta:name="OVERHEIDop.indiener">C.A.M. van der Plas</meta:user-defined>
    <meta:user-defined meta:name="OVERHEIDop.indiener">E.M. van Esch</meta:user-defined>
    <meta:user-defined meta:name="OVERHEIDop.indiener">H.P.M. Hijink</meta:user-defined>
    <meta:user-defined meta:name="OVERHEIDop.indiener">N.J.F. Pouw-Verweij</meta:user-defined>
    <meta:user-defined meta:name="OVERHEIDop.indiener">N.L. den Haan</meta:user-defined>
    <meta:user-defined meta:name="OVERHEIDop.indiener">N. Gündogan</meta:user-defined>
    <meta:user-defined meta:name="OVERHEIDop.indiener">F. Azarkan</meta:user-defined>
    <meta:user-defined meta:name="OVERHEIDop.indiener">C. Stoffer</meta:user-defined>
    <meta:user-defined meta:name="OVERHEIDop.indiener">M. Koekkoek</meta:user-defined>
    <meta:user-defined meta:name="OVERHEIDop.indiener">E.M. Westerveld</meta:user-defined>
    <meta:user-defined meta:name="OVERHEIDop.indiener">A.H. Kuiken</meta:user-defined>
    <meta:user-defined meta:name="OVERHEIDop.indiener">M. Agema</meta:user-defined>
    <meta:user-defined meta:name="OVERHEIDop.indiener">J.A.M.J. van den Ber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Longcovid onderzoek</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