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353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3535</text:p>
      <text:p text:style-name="ifm_p_font.roman_mt.3.76mm_ifm">Vragen van het lid <text:span text:style-name="ifm_span_font.bold_ifm">Van Haga</text:span> (Groep Van Haga) aan de Minister van Veiligheid en Justitie over <text:span text:style-name="ifm_span_font.italic_ifm">zorgen om schade aan schoolgebouwen in heel Nederland door geweld hangjongeren</text:span> (ingezonden 27 februari 2023).</text:p>
      <text:p text:style-name="ifm_p_mt.3.76mm_ifm">Vraag 1</text:p>
      <text:p text:style-name="ifm_p_ifm">Bent u bekend met het bericht «Agressie op schoolplein»?<text:note text:id="ID-2023Z03535-d37e50" text:note-class="footnote"><text:note-citation text:label="1 ">1</text:note-citation><text:note-body><text:p text:style-name="ifm_p_font.normal_size.6.93pt_mt..5mm_indent.-0.1161in_mleft.0.1161in_ifm">De Telegraaf, 27 februari 2023, Zorgen om schade aan schoolgebouwen in heel Nederland door geweld hangjongeren (www.telegraaf.nl/nieuws/869985142/zorgen-om-schade-aan-schoolgebouwen-in-heel-nederland-door-geweld-hangjongeren).</text:p></text:note-body></text:note></text:p>
      <text:p text:style-name="ifm_p_mt.3.76mm_ifm">Vraag 2</text:p>
      <text:p text:style-name="ifm_p_ifm">Wat vindt u van het feit dat brandstichting, vernielingen en ingegooide ruiten bij scholen door het hele land de afgelopen jaren voor vele tonnen aan schade hebben veroorzaakt?</text:p>
      <text:p text:style-name="ifm_p_mt.3.76mm_ifm">Vraag 3</text:p>
      <text:p text:style-name="ifm_p_ifm">Wat vindt u van het feit dat Maarten Brink van politievakbond ACP er voor waarschuwt dat de wijkagent door het politietekort juist steeds minder in de wijk is? Hoe krijgt u de wijkagent zo snel als mogelijk weer op volle sterkte terug in de wijken?</text:p>
      <text:p text:style-name="ifm_p_mt.3.76mm_ifm">Vraag 4</text:p>
      <text:p text:style-name="ifm_p_ifm">Wat vindt u ervan om – naar goed Rotterdams voorbeeld<text:note text:id="ID-2023Z03535-d37e79" text:note-class="footnote"><text:note-citation text:label="2 ">2</text:note-citation><text:note-body><text:p text:style-name="ifm_p_font.normal_size.6.93pt_mt..5mm_indent.-0.1161in_mleft.0.1161in_ifm">EW, 26 oktober 2021, Wybren van Haga: maak werk van stadsmariniers en haal wijkagent terug (https://www.ewmagazine.nl/opinie/achtergrond/2021/10/maak-werk-van-stadsmariniers-en-haal-de-wijkagent-terug-852008/).</text:p></text:note-body></text:note> – in alle grote steden de politie ontlastende stadsmariniers te geven, zodat we de toenemende (jeugd)criminaliteit een halt toe kunnen roepen? Kunt u een gedetailleerd antwoord geven op deze vraag?</text:p>
      <text:p text:style-name="ifm_p_mt.3.76mm_ifm">Vraag 5</text:p>
      <text:p text:style-name="ifm_p_ifm">Wilt u ouders van jongeren, die de boel willens en wetens slopen, naast het betalen van de schade, ook verplicht op opvoedcursus sturen? Kunt u een gedetailleerd antwoord geven op deze vraa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Zorgen om schade aan schoolgebouwen in heel Nederland door geweld hangjongeren</dc:title>
    <meta:user-defined meta:name="OVERHEIDop.ParlID/DC.identifier">kv-tk-2023Z0353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27</meta:user-defined>
    <meta:user-defined meta:name="OVERHEIDop.KamervraagTypen/DC.type">Schriftelijke vragen</meta:user-defined>
    <meta:user-defined meta:name="OVERHEIDop.vraagnummer">2023Z03535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27</meta:user-defined>
    <meta:user-defined meta:name="DC.title">Zorgen om schade aan schoolgebouwen in heel Nederland door geweld hangjongeren</meta:user-defined>
    <meta:user-defined meta:name="DCTERMS.W3CDTF/DCTERMS.available">2023-02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