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353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3534</text:p>
      <text:p text:style-name="ifm_p_font.roman_mt.3.76mm_ifm">Vragen van het lid <text:span text:style-name="ifm_span_font.bold_ifm">Van Haga</text:span> (Groep Van Haga) aan de Minister van Volksgezondheid, Welzijn en Sport over <text:span text:style-name="ifm_span_font.italic_ifm">berichtgeving m.b.t. ontoereikende capaciteit van Ronald McDonald huizen als gevolg van de voorgenomen concentratie van de kinderhartchirurgie</text:span> (ingezonden 27 februari 2023).</text:p>
      <text:p text:style-name="ifm_p_mt.3.76mm_ifm">Vraag 1</text:p>
      <text:p text:style-name="ifm_p_ifm">Heeft u kennisgenomen van het bericht «Logeerhuizen Ronald McDonald Kinderfonds in Groningen en Rotterdam waarschijnlijk te klein als alleen centra voor kinderhartchirurgie in die steden openblijven»?<text:note text:id="ID-2023Z03534-d37e50" text:note-class="footnote"><text:note-citation text:label="1 ">1</text:note-citation><text:note-body><text:p text:style-name="ifm_p_font.normal_size.6.93pt_mt..5mm_indent.-0.1161in_mleft.0.1161in_ifm">NU.nl, 26 februari 2023, «Te weinig plek in Ronald McDonald Huizen als kinderhartchirurgiecentra sluiten» (https://www.nu.nl/binnenland/6252814/te-weinig-plek-in-ronald-mcdonald-huizen-als-kinderhartchirurgiecentra-sluiten.html)</text:p></text:note-body></text:note></text:p>
      <text:p text:style-name="ifm_p_mt.3.76mm_ifm">Vraag 2</text:p>
      <text:p text:style-name="ifm_p_ifm">Deelt u de analyse van adjunct-directeur Miranda Noorlander dat de capaciteit van de Ronald McDonald huizen op dit moment niet voldoende is om de verwachte toegenomen vraag naar aanleiding van de concentratie van zorg op te vangen?</text:p>
      <text:p text:style-name="ifm_p_mt.3.76mm_ifm">Vraag 3</text:p>
      <text:p text:style-name="ifm_p_ifm">Hoe reflecteert u op uw eerdere antwoorden op Kamervragen, die deze verwachte problematiek als gevolg van de concentratie van zorg al aankaartte, waarbij u aangaf deze problemen niet te verwachten? Hoe rijmt u dat met de verwachting van Noorlander, die het tegenovergestelde aangeeft?<text:note text:id="ID-2023Z03534-d37e73" text:note-class="footnote"><text:note-citation text:label="2 ">2</text:note-citation><text:note-body><text:p text:style-name="ifm_p_font.normal_size.6.93pt_mt..5mm_indent.-0.1161in_mleft.0.1161in_ifm">Aanhangsel Handelingen, vergaderjaar 2022–2023, nr. 1619</text:p></text:note-body></text:note></text:p>
      <text:p text:style-name="ifm_p_mt.3.76mm_ifm">Vraag 4</text:p>
      <text:p text:style-name="ifm_p_ifm">Heeft u een impactanalyse gemaakt van de gevolgen voor de logeercapaciteit in Groningen en Rotterdam, naar aanleiding van de voorgenomen concentratie van kinderhartchirurgie? Kunt u inzichtelijk maken om hoeveel extra logeerplekken het waarschijnlijk zal gaan?</text:p>
      <text:p text:style-name="ifm_p_mt.3.76mm_ifm">Vraag 5</text:p>
      <text:p text:style-name="ifm_p_ifm">Realiseert u zich dat de bezetting van de Ronald McDonald huizen op dit moment en sinds jaar en dag al hoog is en dat het nu al moeilijk is voor ouders om in deze huizen een logeerplek te bemachtigen? Denkt u niet dat het aannemelijk is dat dat nog ingewikkelder zal worden, als de zorg zich gaat concentreren op minder plekken in Nederland?</text:p>
      <text:p text:style-name="ifm_p_mt.3.76mm_ifm">Vraag 6</text:p>
      <text:p text:style-name="ifm_p_ifm">Welke stappen gaat u ondernemen om ervoor te zorgen dat er voor alle ouders die behoefte hebben aan een logeerplek nabij hun zieke kind ruimte is in de Ronald McDonald huizen? Kunt u garanderen dat er geen ouders afgewezen moeten worden? Zo nee, hoe gaat bepaald worden welke ouders aanspraak kunnen maken op een plek in een Ronald McDonald huis? Welke criteria gaan hiervoor gehanteerd worden en op basis waarvan en door wie gaat dit bepaald worden?</text:p>
      <text:p text:style-name="ifm_p_mt.3.76mm_ifm">Vraag 7</text:p>
      <text:p text:style-name="ifm_p_ifm">Heeft u in kaart gebracht wat de gevolgen zullen zijn als er voor vele ouders geen plek is in de Ronald McDonald logeerhuizen? Betekent dit dan, bijvoorbeeld, dat ouders (extra) kosten moeten maken door bijvoorbeeld een (duur) hotel te boeken en/of over zullen gaan tot noodgrepen zoals het slapen in hun auto, om maar dichtbij hun zieke kind te kunnen zijn?</text:p>
      <text:p text:style-name="ifm_p_mt.3.76mm_ifm">Vraag 8</text:p>
      <text:p text:style-name="ifm_p_ifm">Bent u voornemens om extra Ronald McDonald huizen te bouwen en/of de bestaande faciliteiten uit te breiden, op kosten van het Rijk? Zo ja, hoeveel gaat dit kosten en wanneer moet deze uitbereiding gerealiseerd zijn?</text:p>
      <text:p text:style-name="ifm_p_mt.3.76mm_ifm">Vraag 9</text:p>
      <text:p text:style-name="ifm_p_ifm">Wat zijn de gevolgen voor (het herstel van) zieke kinderen als hun ouders/verzorgers niet in hun directe omgeving kunnen verblijven? Heeft u een impactanalyse gemaakt van het ontbreken van een zogenaamd «support system» voor patiëntjes, als hun ouders niet continue in de buurt kunnen zijn?</text:p>
      <text:p text:style-name="ifm_p_mt.3.76mm_ifm">Vraag 10</text:p>
      <text:p text:style-name="ifm_p_ifm">Realiseert u zich dat de impact van het veelvuldig en lang moeten reizen voor ouders een grote fysieke en emotionele belasting vormt, die gevolgen heeft voor hun hele welbevinden, hun arbeidscapaciteit en hun gezinssituatie, wat doorwerkt op vele facetten van hun leven en de mensen in hun leefomgeving, wat op de lange termijn zal resulteren in uitval, een toegenomen zorgvraag en dus grotere druk op de zorg en economische schade? Wegen deze gevolgen wat u betreft op tegen de positieve gevolgen van het concentreren van de kinderhartchirurgie? Zo ja, kunt hiervoor een onderbouwde kosten-batenanalyse geven?</text:p>
      <text:p text:style-name="ifm_p_mt.3.76mm_ifm">Vraag 11</text:p>
      <text:p text:style-name="ifm_p_ifm">Bent u voornemens in gesprek te gaan met het bestuur van de Ronald McDonald huizen, teneinde de door hen verwachte knelpunten in kaart te brengen indien de concentratie van de kinderhartchirurgie doorgang vindt en samen met hen werk te maken van een oplossing voor deze problematiek?</text:p>
      <text:p text:style-name="ifm_p_mt.3.76mm_ifm">Vraag 12</text:p>
      <text:p text:style-name="ifm_p_ifm">Kunt u in kaart brengen voor welke provincies de impact van de concentratie van de kinderhartchirurgie en de daarmee gepaard gaande ontoereikende opvangcapaciteit voor ouders het meeste impact gaat hebben? Wat betekent dit bijvoorbeeld voor patiëntjes en ouders uit Limburg, die als gevolg van deze concentratie zeer grote afstanden zullen moeten afleggen als zij niet terechtkunnen in een Ronald McDonald huis? Krijgen zij voorrang op basis van de afstand, of juist niet? Welke overwegingen/afwegingen zullen hieraan ten grondslag liggen?</text:p>
      <text:p text:style-name="ifm_p_mt.3.76mm_ifm">Vraag 13</text:p>
      <text:p text:style-name="ifm_p_ifm">Bent u niet van mening dat de zorglast voor ouders van dusdanig ernstig zieke kinderen al zwaar genoeg is, zonder dat zij ook belast worden met het logistieke probleem van het (stelselmatig) moeten afleggen van grote afstanden om bij hun kind te kunnen zijn, omdat zij geen gebruik meer kunnen maken van een logeerfaciliteit, omdat deze overvraagd worden? Vindt u niet dat u hiermee een te groot beroep doet op de draagkracht van ouders en gezinnen?</text:p>
      <text:p text:style-name="ifm_p_mt.3.76mm_ifm">Vraag 14</text:p>
      <text:p text:style-name="ifm_p_ifm">Bent u bereid om opvang voor ouders van zieke kinderen die door capaciteitsproblemen niet terechtkunnen in een Ronald McDonaldhuis door de overheid te laten faciliteren en te bekostigen, zolang de logeercapaciteit van de Ronald McDonaldorganisatie niet is opgeschaald? Zo nee, waarom niet? Zo ja, heeft u hiervoor een pl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Berichtgeving m.b.t. ontoereikende capaciteit van Ronald McDonald huizen als gevolg van de voorgenomen concentratie van de kinderhartchirurgie</dc:title>
    <meta:user-defined meta:name="OVERHEIDop.ParlID/DC.identifier">kv-tk-2023Z0353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2-27</meta:user-defined>
    <meta:user-defined meta:name="OVERHEIDop.KamervraagTypen/DC.type">Schriftelijke vragen</meta:user-defined>
    <meta:user-defined meta:name="OVERHEIDop.vraagnummer">2023Z03534</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2-27</meta:user-defined>
    <meta:user-defined meta:name="DC.title">Berichtgeving m.b.t. ontoereikende capaciteit van Ronald McDonald huizen als gevolg van de voorgenomen concentratie van de kinderhartchirurgie</meta:user-defined>
    <meta:user-defined meta:name="DCTERMS.W3CDTF/DCTERMS.available">2023-02-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