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3</text:p>
      <text:p text:style-name="ifm_p_font.roman_mt.3.76mm_ifm">Vragen van de leden <text:span text:style-name="ifm_span_font.bold_ifm">Chris Simons</text:span> en <text:span text:style-name="ifm_span_font.bold_ifm">Van Strien</text:span> (beiden VVD) aan de Staatssecretarissen van Volksgezondheid, Welzijn en Sport en van Onderwijs, Cultuur en Wetenschap over <text:span text:style-name="ifm_span_font.italic_ifm">het artikel «Bevrijdingsfestival Utrecht gaat voor het eerst in 30 jaar niet door»</text:span> (ingezonden 27 februari 2023).</text:p>
      <text:p text:style-name="ifm_p_mt.3.76mm_ifm">Vraag 1</text:p>
      <text:p text:style-name="ifm_p_ifm">Bent u bekend met het betreffende artikel?<text:note text:id="ID-2023Z03533-d37e51" text:note-class="footnote"><text:note-citation text:label="1 ">1</text:note-citation><text:note-body><text:p text:style-name="ifm_p_font.normal_size.6.93pt_mt..5mm_indent.-0.1161in_mleft.0.1161in_ifm">NOS, 22 februari 2023, «Bevrijdingsfestival Utrecht gaat voor het eerst in 30 jaar niet door» (https://nos.nl/artikel/2464818-bevrijdingsfestival-utrecht-gaat-voor-het-eerst-in-30-jaar-niet-door)</text:p></text:note-body></text:note></text:p>
      <text:p text:style-name="ifm_p_mt.3.76mm_ifm">Vraag 2</text:p>
      <text:p text:style-name="ifm_p_ifm">Deelt u de mening dat het herdenken van de Tweede Wereldoorlog op 4 mei en het vieren van onze vrijheid op 5 mei middels onder andere bevrijdingsfestivals onderdeel van onze nationale cultuur en identiteit is en voor iedereen in alle provincies mogelijk moet zijn? Zo nee, waarom niet?</text:p>
      <text:p text:style-name="ifm_p_mt.3.76mm_ifm">Vraag 3</text:p>
      <text:p text:style-name="ifm_p_ifm">Deelt u de mening dat de huidige oorlog tussen Oekraïne en Rusland nog eens benadrukt hoe belangrijk het is om onze vrijheid te koesteren en hier stil bij te staan op 5 mei? Kunt u aangeven hoe u tegen het vieren van onze vrijheid in relatie tot de huidige oorlog aankijkt?</text:p>
      <text:p text:style-name="ifm_p_mt.3.76mm_ifm">Vraag 4</text:p>
      <text:p text:style-name="ifm_p_ifm">Op welke wijze zet u zich in om het belang van onze vrijheid en het herdenken van de Tweede Wereldoorlog onder de aandacht van jongeren te brengen?</text:p>
      <text:p text:style-name="ifm_p_mt.3.76mm_ifm">Vraag 5</text:p>
      <text:p text:style-name="ifm_p_ifm">Op welke wijze zou u ondersteuning kunnen bieden bij het afdekken van risico’s voor bevrijdingsfestivals in Nederland? Kunt u hierbij ook specifiek toelichten hoe dit geldt voor het mooi-weer/slecht-weer scenario bij bevrijdingsfestival Utrecht?</text:p>
      <text:p text:style-name="ifm_p_mt.3.76mm_ifm">Vraag 6</text:p>
      <text:p text:style-name="ifm_p_ifm">Kunt u aangeven op welke wijze u zich gaat inspannen om bevrijdingsfestivals, die op diverse locaties aangegeven hebben dat de organisatie steeds ingewikkelder wordt, door te laten gaan en zo het voortbestaan van bevrijdingsfestivals te garanderen?</text:p>
      <text:p text:style-name="ifm_p_mt.3.76mm_ifm">Vraag 7</text:p>
      <text:p text:style-name="ifm_p_ifm">Herkent u de problematiek bij deze bevrijdingsfestivals en ziet u parallellen met de bredere problematiek die binnen de volkscultuur speelt, waarbij het steeds moeilijker voor verenigingen en organisaties wordt om voldoende vrijwilligers op de been te krijgen, mede vanwege de steeds verdergaande vereisten op het gebied van onder andere milieu, veiligheid en aansprakelijkheid en de groter wordende administratieve rompslomp die gepaard gaan met het organiseren van dergelijke evenementen? Zo ja, op welke wijze bent u bereid deze waardevolle bijdragen aan onze cultuur te ondersteunen?</text:p>
      <text:p text:style-name="ifm_p_mt.3.76mm_ifm">Vraag 8</text:p>
      <text:p text:style-name="ifm_p_ifm">Wat hebben de gesprekken opgeleverd die u, naar aanleiding van de betaalde toegang tot het bevrijdingsfestival Groningen afgelopen jaar, samen met de Minister van Binnenlandse Zaken en Koninksrijksrelaties met het Nationaal Comité 4 en 5 mei en het VFonds zou voeren?</text:p>
      <text:p text:style-name="ifm_p_mt.3.76mm_ifm">Vraag 9</text:p>
      <text:p text:style-name="ifm_p_ifm">Kunt u toelichten hoe de uitkomsten van het gehouden gesprek met het Nationaal Comité 4 en 5 mei en het VFonds zich verhoudt tot de financiële problemen van de bevrijdingsfestivals in 2023?</text:p>
      <text:p text:style-name="ifm_p_mt.3.76mm_ifm">Vraag 10</text:p>
      <text:p text:style-name="ifm_p_ifm">Bent u bereid om deze vragen op zeer korte termijn te beantwoorden, zodat de organisaties van de betreffende Bevrijdingsfestivals nog tijdig in staat kunnen worden gesteld de noodzakelijke vergunningstrajecten te doorlopen wanneer de festiviteiten alsnog doorgang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vrijdingsfestival Utrecht gaat voor het eerst in 30 jaar niet door</dc:title>
    <meta:user-defined meta:name="OVERHEIDop.ParlID/DC.identifier">kv-tk-2023Z035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3</meta:user-defined>
    <meta:user-defined meta:name="OVERHEIDop.indiener">P.J.T. van Strien</meta:user-defined>
    <meta:user-defined meta:name="OVERHEIDop.indiener">C. (Chris)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Het artikel bevrijdingsfestival Utrecht gaat voor het eerst in 30 jaar niet door</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