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32</text:p>
      <text:p text:style-name="ifm_p_font.roman_mt.3.76mm_ifm">Vragen van het lid <text:span text:style-name="ifm_span_font.bold_ifm">Thijssen</text:span> (PvdA) aan de Minister voor Buitenlandse Handel en Ontwikkelingssamenwerking en van Landbouw, Natuur en Voedselkwaliteit over <text:span text:style-name="ifm_span_font.italic_ifm">berichten over export van goedkoop vlees en melkpoeder naar Ghana en Kenia</text:span> (ingezonden 27 februari 2023).</text:p>
      <text:p text:style-name="ifm_p_mt.3.76mm_ifm">Vraag 1</text:p>
      <text:p text:style-name="ifm_p_ifm">Bent u bekend met de verschillende berichten over vlees en melkpoeder export die deze maand naar buiten kwamen: «Goedkoop Europees vlees houdt ondermaatse slachtpraktijken in Ghana in stand», «Melkhandel: met de ene hand geven, met de andere nemen?» en «De melkwetcontroverse»?<text:note text:id="ID-2023Z03532-d37e54" text:note-class="footnote"><text:note-citation text:label="1 ">1</text:note-citation><text:note-body><text:p text:style-name="ifm_p_font.normal_size.6.93pt_mt..5mm_indent.-0.1161in_mleft.0.1161in_ifm">Trouw, 7 februari 2023, «Goedkoop Europees vlees houdt ondermaatse slachtpraktijken in Ghana in stand» (https://www.trouw.nl/duurzaamheid-economie/goedkoop-europees-vlees-houdt-ondermaatse-slachtpraktijken-in-ghana-in-stand~b1b7ebbc/)</text:p></text:note-body></text:note><text:span text:style-name="ifm_span_font.superscript_ifm">, </text:span><text:note text:id="ID-2023Z03532-d37e65" text:note-class="footnote"><text:note-citation text:label="2 ">2</text:note-citation><text:note-body><text:p text:style-name="ifm_p_font.normal_size.6.93pt_mt..5mm_indent.-0.1161in_mleft.0.1161in_ifm">Vice Versa, 1 februari 2023, «Melkhandel: met de ene hand geven, met de andere nemen?» (https://viceversaonline.nl/2023/02/01/melkhandel-met-de-ene-hand-geven-met-de-andere-nemen/)</text:p></text:note-body></text:note><text:span text:style-name="ifm_span_font.superscript_ifm">, </text:span><text:note text:id="ID-2023Z03532-d37e76" text:note-class="footnote"><text:note-citation text:label="3 ">3</text:note-citation><text:note-body><text:p text:style-name="ifm_p_font.normal_size.6.93pt_mt..5mm_indent.-0.1161in_mleft.0.1161in_ifm">Vice Versa, 3 februari 2023, «De melkwetcontroverse» (https://viceversaonline.nl/2023/02/03/de-melkwetcontroverse/)</text:p></text:note-body></text:note></text:p>
      <text:p text:style-name="ifm_p_mt.3.76mm_ifm">Vraag 2</text:p>
      <text:p text:style-name="ifm_p_ifm">Kunt u verklaren dat melk- en vleesproducten uit Nederland, geproduceerd met voedsel dat veelal wordt geïmporteerd uit Zuid-Amerikaanse landen, op de Ghanese en Keniaanse markt terechtkomt voor een lagere prijs dan lokale productie?</text:p>
      <text:p text:style-name="ifm_p_mt.3.76mm_ifm">Vraag 3</text:p>
      <text:p text:style-name="ifm_p_ifm">Kunt u schetsen in welke mate de export van vlees en melkpoeder in de laatste jaren is toegenomen? Gaat deze toename zich in de komende jaren voortzetten in uw beleid?</text:p>
      <text:p text:style-name="ifm_p_mt.3.76mm_ifm">Vraag 4</text:p>
      <text:p text:style-name="ifm_p_ifm">Bent u het ermee eens dat, gezien de toenemende hongersnoden, droogte en voedseltekorten mede door de oorlog in Oekraïne, voedselzekerheid een van de kernprincipes dient te zijn van ontwikkelingsbeleid?</text:p>
      <text:p text:style-name="ifm_p_mt.3.76mm_ifm">Vraag 5</text:p>
      <text:p text:style-name="ifm_p_ifm">Bent u het ermee eens dat lokale voedselproductie belangrijk is voor de voedselzekerheid en economie in Ghana en Kenia, en dat de voedselzekerheid en lokale economie door Nederlandse export ondermijnd wordt? Zo nee, waarom niet? Zo ja, hoe gaat u dit beleid aanpassen?</text:p>
      <text:p text:style-name="ifm_p_mt.3.76mm_ifm">Vraag 6</text:p>
      <text:p text:style-name="ifm_p_ifm">Hoe rijmt u bovengenoemd exportbeleid met de ambitie van de beleidsnotitie voor wat betreft het richten op «duurzame lokale kleinschalige voedsellandbouw» en «kleinschalige voedselproducten»?<text:note text:id="ID-2023Z03532-d37e118" text:note-class="footnote"><text:note-citation text:label="4 ">4</text:note-citation><text:note-body><text:p text:style-name="ifm_p_font.normal_size.6.93pt_mt..5mm_indent.-0.1161in_mleft.0.1161in_ifm">Kamerstuk 36 180, nr. 1</text:p></text:note-body></text:note></text:p>
      <text:p text:style-name="ifm_p_mt.3.76mm_ifm">Vraag 7</text:p>
      <text:p text:style-name="ifm_p_ifm">Hoe zorgt u ervoor dat handel een middel is om kleinschalige voedselproducenten te versterken, de mondiale voetafdruk te verkleinen en gelijkwaardige handelsverdragen te sluiten – allemaal ambities uit uw beleidsnota?</text:p>
      <text:p text:style-name="ifm_p_mt.3.76mm_ifm">Vraag 8</text:p>
      <text:p text:style-name="ifm_p_ifm">In hoeverre is het exportbeleid coherent met Nederlandse projecten in de Afrikaanse melkveesector?</text:p>
      <text:p text:style-name="ifm_p_mt.3.76mm_ifm">Vraag 9</text:p>
      <text:p text:style-name="ifm_p_ifm">In hoeverre komt het geld dat u vrijmaakt en besteedt aan de lokale melkveesector volgens het stappenplan terecht bij lokale, kleinschalige boeren en met name bij vrouwen? In hoeverre hebben zij zelf zeggenschap over financiële middelen en andere productiemiddelen?</text:p>
      <text:p text:style-name="ifm_p_mt.3.76mm_ifm">Vraag 10</text:p>
      <text:p text:style-name="ifm_p_ifm">Bent u het ermee eens dat dit exportbeleid (voedselimport uit Zuid Amerika, melk- en vee-export naar Ghana en Kenia) een onnodig grote negatieve impact heeft op milieu en klimaat, in vergelijking met de lokale productie van voedsel in Ghana en Kenia? Zo nee, waarom niet? Zo ja, hoe rijmt u dit met de ambitie voor het «terugbrengen van de mondiale klimaat-, land- en watervoetafdruk»?<text:note text:id="ID-2023Z03532-d37e150" text:note-class="footnote"><text:note-citation text:label="5 ">5</text:note-citation><text:note-body><text:p text:style-name="ifm_p_font.normal_size.6.93pt_mt..5mm_indent.-0.1161in_mleft.0.1161in_ifm">Kamerstuk 36 180, nr. 1</text:p></text:note-body></text:note></text:p>
      <text:p text:style-name="ifm_p_mt.3.76mm_ifm">Vraag 11</text:p>
      <text:p text:style-name="ifm_p_ifm">Welk effect zal het vervallen van de tariefmuur naar aanleiding van het sluiten van het Economisch Partnerschapsakkoord tussen de EU en het Oost-Afrikaanse handelsblok hebben voor de concurrentiepositie van lokale Afrikaanse boeren?</text:p>
      <text:p text:style-name="ifm_p_mt.3.76mm_ifm">Vraag 12</text:p>
      <text:p text:style-name="ifm_p_ifm">Hoe wordt het Nederlandse landbouwakkoord getoetst op de impact op lokale voedselzekerheid en lokale voedselproductiesystemen in Afrik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over export van goedkoop vlees en melkpoeder naar Ghana en Kenia</dc:title>
    <meta:user-defined meta:name="OVERHEIDop.ParlID/DC.identifier">kv-tk-2023Z035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32</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Berichten over export van goedkoop vlees en melkpoeder naar Ghana en Kenia</meta:user-defined>
    <meta:user-defined meta:name="DCTERMS.W3CDTF/DCTERMS.available">2023-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