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1</text:p>
      <text:p text:style-name="ifm_p_font.roman_mt.3.76mm_ifm">Vragen van het lid <text:span text:style-name="ifm_span_font.bold_ifm">Piri</text:span> (PvdA) aan de Minister van Buitenlandse Zaken over <text:span text:style-name="ifm_span_font.italic_ifm">de aangekondigde wet in Georgië over het aanmerken van media en maatschappelijke organisaties als buitenlandse vertegenwoordigers</text:span> (ingezonden 27 februari 2023).</text:p>
      <text:p text:style-name="ifm_p_mt.3.76mm_ifm">Vraag 1</text:p>
      <text:p text:style-name="ifm_p_ifm">Bent u bekend met de nieuwe wetgeving die in het Georgische Parlement wordt ingediend die het mogelijk maakt om media en maatschappelijke organisaties die financiering ontvangen uit het buitenland als «buitenlandse vertegenwoordigers» aan te merken?</text:p>
      <text:p text:style-name="ifm_p_mt.3.76mm_ifm">Vraag 2</text:p>
      <text:p text:style-name="ifm_p_ifm">Welke consequenties verwacht u voor de vrije pers en mensenrechten in Georgië?</text:p>
      <text:p text:style-name="ifm_p_mt.3.76mm_ifm">Vraag 3</text:p>
      <text:p text:style-name="ifm_p_ifm">Ziet u de gelijkenis tussen deze wet en een wet die eerder in Rusland is ingevoerd in 2012 en voor grote restricties heeft gezorgd van media en het maatschappelijk middenveld? Verwacht u een vergelijkbare uitwerking?</text:p>
      <text:p text:style-name="ifm_p_mt.3.76mm_ifm">Vraag 4</text:p>
      <text:p text:style-name="ifm_p_ifm">Welke consequenties heeft de implementatie van deze wet op het perspectief op het Europese Unie (EU)-kandidaat lidmaatschap van Georgië?</text:p>
      <text:p text:style-name="ifm_p_mt.3.76mm_ifm">Vraag 5</text:p>
      <text:p text:style-name="ifm_p_ifm">Bent u bereid uw Georgische ambtsgenoot aan te spreken over het belang van vrije pers en het maatschappelijk middenveld?</text:p>
      <text:p text:style-name="ifm_p_mt.3.76mm_ifm">Vraag 6</text:p>
      <text:p text:style-name="ifm_p_ifm">Bent u bereid zich uit te spreken tegen het aannemen van dez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kondigde wet in Georgië over het aanmerken van media en maatschappelijke organisaties als buitenlandse vertegenwoordigers</dc:title>
    <meta:user-defined meta:name="OVERHEIDop.ParlID/DC.identifier">kv-tk-2023Z035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1</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De aangekondigde wet in Georgië over het aanmerken van media en maatschappelijke organisaties als buitenlandse vertegenwoordigers</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Internationale samenwerking</meta:user-defined>
    <meta:user-defined meta:name="OVERHEIDop.versieInformatie"/>
  </office:meta>
</office:document-meta>
</file>