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30</text:p>
      <text:p text:style-name="ifm_p_font.roman_mt.3.76mm_ifm">Vragen van het lid <text:span text:style-name="ifm_span_font.bold_ifm">Van Kent</text:span> (SP) aan de Minister van Sociale Zaken en Werkgelegenheid over <text:span text:style-name="ifm_span_font.italic_ifm">het bericht «Internationals massaal uitgebuit in Groninger horeca: «We geven je al eten, wil je ook nog geld?»»</text:span> (ingezonden 27 februari 2023).</text:p>
      <text:p text:style-name="ifm_p_mt.3.76mm_ifm">Vraag 1</text:p>
      <text:p text:style-name="ifm_p_ifm">Wat is uw reactie op het bericht «Internationals massaal uitgebuit in Groninger horeca: «We geven je al eten, wil je ook nog geld?»»?<text:note text:id="ID-2023Z03530-d37e52" text:note-class="footnote"><text:note-citation text:label="1 ">1</text:note-citation><text:note-body><text:p text:style-name="ifm_p_font.normal_size.6.93pt_mt..5mm_indent.-0.1161in_mleft.0.1161in_ifm">Sikkom, 22 februari 2023, «Internationals massaal uitgebuit in Groninger horeca: «We geven je al eten, wil je ook nog geld?»», (https://www.sikkom.nl/actueel/Internationals-massaal-uitgebuit-in-Groninger-horeca-We-geven-je-al-eten-wil-je-ook-nog-geld-28256065.html).</text:p></text:note-body></text:note></text:p>
      <text:p text:style-name="ifm_p_mt.3.76mm_ifm">Vraag 2</text:p>
      <text:p text:style-name="ifm_p_ifm">Herinnert u uw antwoorden van 6 september 2022 op het bericht «Vreemdelingen worden uitgebuit in horeca Groningen. «En het treurige is dat ze nog blij zijn met 2 euro per uur»»?<text:note text:id="ID-2023Z03530-d37e65" text:note-class="footnote"><text:note-citation text:label="2 ">2</text:note-citation><text:note-body><text:p text:style-name="ifm_p_font.normal_size.6.93pt_mt..5mm_indent.-0.1161in_mleft.0.1161in_ifm">Aanhangsel Handelingen II, vergaderjaar 2021–2022, nr. 3920.</text:p></text:note-body></text:note></text:p>
      <text:p text:style-name="ifm_p_mt.3.76mm_ifm">Vraag 3</text:p>
      <text:p text:style-name="ifm_p_ifm">Welke stappen zijn er sindsdien genomen om medewerkers in Groningse horeca te beschermen tegen uitbuiting?</text:p>
      <text:p text:style-name="ifm_p_mt.3.76mm_ifm">Vraag 4</text:p>
      <text:p text:style-name="ifm_p_ifm">Welke stappen zijn er genomen om specifiek internationale studenten te beschermen tegen onderbetaling en uitbuiting in de Groningse horeca?</text:p>
      <text:p text:style-name="ifm_p_mt.3.76mm_ifm">Vraag 5</text:p>
      <text:p text:style-name="ifm_p_ifm">Waarom blijven deze uitbuitingssituaties bestaan ondanks eerdere schriftelijke vragen naar de omstandigheden in de Groningse horeca?</text:p>
      <text:p text:style-name="ifm_p_mt.3.76mm_ifm">Vraag 6</text:p>
      <text:p text:style-name="ifm_p_ifm">Herkent u een patroon in de Groningse horeca wanneer het gaat om onderbetaling en uitbuiting?</text:p>
      <text:p text:style-name="ifm_p_mt.3.76mm_ifm">Vraag 7</text:p>
      <text:p text:style-name="ifm_p_ifm">Welke stappen gaat de Nederlandse Arbeidsinspectie (NLA) nemen om ervoor te zorgen dat bazen die mensen uitbuiten in de Groningse horeca worden aangepakt en niet meer aan de slag kunnen?</text:p>
      <text:p text:style-name="ifm_p_mt.3.76mm_ifm">Vraag 8</text:p>
      <text:p text:style-name="ifm_p_ifm">Kunt u in het najaar verslag doen van de stappen die de NLA heeft genomen om uitbuiting en onderbetaling in de Groningse horeca aan te pakken?</text:p>
      <text:p text:style-name="ifm_p_mt.3.76mm_ifm">Vraag 9</text:p>
      <text:p text:style-name="ifm_p_ifm">Is er bekend of internationale studenten in andere steden onder dezelfde omstandigheden moeten werken? Zo ja, hoe zit dat? Zo nee, kan de NLA dit in kaart brengen en in ditzelfde verslag toevoegen?</text:p>
      <text:p text:style-name="ifm_p_mt.3.76mm_ifm">Vraag 10</text:p>
      <text:p text:style-name="ifm_p_ifm">Wat doet het kabinet eraan om internationale studenten zoveel als mogelijk op hun rechten in Nederland te wijzen zodat uitbuiting door huisbazen, werkgevers of op welke andere manier dan ook minder voorkomt?</text:p>
      <text:p text:style-name="ifm_p_mt.3.76mm_ifm">Vraag 1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ternationals massaal uitgebuit in Groninger horeca: "We geven je al eten, wil je ook nog geld?”’</dc:title>
    <meta:user-defined meta:name="OVERHEIDop.ParlID/DC.identifier">kv-tk-2023Z035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7</meta:user-defined>
    <meta:user-defined meta:name="OVERHEIDop.KamervraagTypen/DC.type">Schriftelijke vragen</meta:user-defined>
    <meta:user-defined meta:name="OVERHEIDop.vraagnummer">2023Z03530</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7</meta:user-defined>
    <meta:user-defined meta:name="DC.title">Het bericht ‘Internationals massaal uitgebuit in Groninger horeca: "We geven je al eten, wil je ook nog geld?”’</meta:user-defined>
    <meta:user-defined meta:name="DCTERMS.W3CDTF/DCTERMS.available">2023-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