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5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29</text:p>
      <text:p text:style-name="ifm_p_font.roman_mt.3.76mm_ifm">Vragen van de leden <text:span text:style-name="ifm_span_font.bold_ifm">Baudet</text:span> en <text:span text:style-name="ifm_span_font.bold_ifm">Dekker</text:span> (beiden FvD) aan de Minister van Defensie en van Buitenlandse Zaken over <text:span text:style-name="ifm_span_font.italic_ifm">de militaire steun aan Oekraïne</text:span> (ingezonden 27 februari 2023).</text:p>
      <text:p text:style-name="ifm_p_mt.3.76mm_ifm">Vraag 1</text:p>
      <text:p text:style-name="ifm_p_ifm">Kunt u een overzicht verstrekken van uitgevoerde, voorgenomen en/of verzochte leveringen van militaire steun aan Oekraïne? Kunt u voor elke afzonderlijke levering aangeven welke procedures, voorwaarden en bedragen hieraan verbonden zijn? Wordt deze steun geschonken, verkocht, uitgeleend of anderszins ter beschikking gesteld?</text:p>
      <text:p text:style-name="ifm_p_mt.3.76mm_ifm">Vraag 2</text:p>
      <text:p text:style-name="ifm_p_ifm">Welke overwegingen liggen aan deze leveringen van militaire steun ten grondslag en wie heeft het initiatief tot deze steun genomen? Kunt u uw antwoord toelichten en per levering beantwoorden?</text:p>
      <text:p text:style-name="ifm_p_mt.3.76mm_ifm">Vraag 3</text:p>
      <text:p text:style-name="ifm_p_ifm">Kunt u voor elke afzonderlijk uitgevoerde, voorgenomen en/of verzochte levering van militaire steun aan Oekraïne aangeven of er sprake is van (mogelijke) onrechtmatigheden, zoals schendingen van het oorlogsrecht, illegale doorverkoop en wanprestaties (zoals het niet terugleveren van materieel)? Indien er sprake is van onrechtmatigheden, kunt u toelichten waaruit deze onrechtmatigheden bestaan, welke bedragen en entiteiten hiermee gemoeid zijn en welke stappen hierop zijn ondernomen?</text:p>
      <text:p text:style-name="ifm_p_mt.3.76mm_ifm">Vraag 4</text:p>
      <text:p text:style-name="ifm_p_ifm">Kunt u garanderen dat Oekraïne de gemaakte afspraken met betrekking tot de levering van militaire steun nakomt? Zo ja, waarom wel? Zo nee, hoe beoordeelt u dit en hoe gaat u ervoor zorgen dat u deze garantie wel kunt geven?</text:p>
      <text:p text:style-name="ifm_p_mt.3.76mm_ifm">Vraag 5</text:p>
      <text:p text:style-name="ifm_p_ifm">Kunt u uitsluiten dat de inzet van Nederlandse militairen of dienstplichtigen in de toekomst ook onder de militaire steun aan Oekraïne zal vallen? Kunt u dit toelichten?</text:p>
      <text:p text:style-name="ifm_p_mt.3.76mm_ifm">Vraag 6</text:p>
      <text:p text:style-name="ifm_p_ifm">Kunt u, conform artikel 68 van de Grondwet, inzage geven in alle gegevens en correspondentie verband houdende met de uitgevoerde, voorgenomen en/of verzochte levering van militaire steun aan Oekraïne? Zo nee, waarom niet?</text:p>
      <text:p text:style-name="ifm_p_mt.3.76mm_ifm">Vraag 7</text:p>
      <text:p text:style-name="ifm_p_ifm">Kunt u in de beantwoording van deze vragen alle militaire steun betrekken die op enigerlei wijze bestemd is voor Oekraïne en hier dus ook doorleveringen via derde partijen in meenemen? Zo nee, waarom niet?</text:p>
      <text:p text:style-name="ifm_p_mt.3.76mm_ifm">Vraag 8</text:p>
      <text:p text:style-name="ifm_p_ifm">Kunt u deze vragen volledig, afzonderlijk van elkaar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ilitaire steun aan Oekraïne</dc:title>
    <meta:user-defined meta:name="OVERHEIDop.ParlID/DC.identifier">kv-tk-2023Z035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7</meta:user-defined>
    <meta:user-defined meta:name="OVERHEIDop.KamervraagTypen/DC.type">Schriftelijke vragen</meta:user-defined>
    <meta:user-defined meta:name="OVERHEIDop.vraagnummer">2023Z03529</meta:user-defined>
    <meta:user-defined meta:name="OVERHEIDop.indiener">R.J. Dekker</meta:user-defined>
    <meta:user-defined meta:name="OVERHEIDop.indiener">T.H.P. Baud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7</meta:user-defined>
    <meta:user-defined meta:name="DC.title">De militaire steun aan Oekraïne</meta:user-defined>
    <meta:user-defined meta:name="DCTERMS.W3CDTF/DCTERMS.available">2023-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