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56</text:p>
      <text:p text:style-name="ifm_p_font.roman_mt.3.76mm_ifm">Vragen van de leden <text:span text:style-name="ifm_span_font.bold_ifm">Koerhuis</text:span> en <text:span text:style-name="ifm_span_font.bold_ifm">Strolenberg</text:span> (beiden VVD) aan de Minister van Infrastructuur en Waterstaat over <text:span text:style-name="ifm_span_font.italic_ifm">het bericht dat dagelijkse dronevluchten tussen ziekenhuizen Meppel en Zwolle een stap dichterbij zijn</text:span> (ingezonden 24 februari 2023).</text:p>
      <text:p text:style-name="ifm_p_mt.3.76mm_ifm">Vraag 1</text:p>
      <text:p text:style-name="ifm_p_ifm">Kent u het bericht «Dagelijkse dronevluchten tussen ziekenhuizen Meppel en Zwolle stap dichterbij»?<text:note text:id="ID-2023Z03456-d37e52" text:note-class="footnote"><text:note-citation text:label="1 ">1</text:note-citation><text:note-body><text:p text:style-name="ifm_p_font.normal_size.6.93pt_mt..5mm_indent.-0.1161in_mleft.0.1161in_ifm">14 februari 2023, RTV Drenthe, «Dagelijkse dronevluchten tussen Ziekenhuizen Meppel en Zwolle stap dichterbij» (https://www.rtvdrenthe.nl/nieuws/15355703/dagelijkse-dronevluchten-tussen-ziekenhuizen-meppel-en-zwolle-stap-dichterbij)</text:p></text:note-body></text:note></text:p>
      <text:p text:style-name="ifm_p_mt.3.76mm_ifm">Vraag 2</text:p>
      <text:p text:style-name="ifm_p_ifm">Wat is uw reactie op dit bericht?</text:p>
      <text:p text:style-name="ifm_p_mt.3.76mm_ifm">Vraag 3</text:p>
      <text:p text:style-name="ifm_p_ifm">Wat is de stand van zaken van de Europese wet- en regelgeving en de implementatie in Nederland om drones in te zetten voor goederenvervoer? In hoeverre anticipeert de Nederlandse wet- en regelgeving al op de Europese wet- en regelgeving?</text:p>
      <text:p text:style-name="ifm_p_mt.3.76mm_ifm">Vraag 4</text:p>
      <text:p text:style-name="ifm_p_ifm">Kent u het initiatief van de drie noordelijke provincies om drones in te zetten voor het vervoer van organen tussen luchthaven Eelde en universitair ziekenhuis Groningen?</text:p>
      <text:p text:style-name="ifm_p_mt.3.76mm_ifm">Vraag 5</text:p>
      <text:p text:style-name="ifm_p_ifm">Bent u bereid om in gesprek te gaan met Luchtverkeersleiding Nederland (LVNL) en tevens pilots toe te staan om drones in te zetten voor het vervoer van organen tussen luchthaven Eelde en universitair ziekenhuis Groningen?</text:p>
      <text:p text:style-name="ifm_p_mt.3.76mm_ifm">Vraag 6</text:p>
      <text:p text:style-name="ifm_p_ifm">Kent u het initiatief van de drie noordelijke provincies om drones in te zetten voor het vervoer van medicijnen naar de Waddeneilanden?</text:p>
      <text:p text:style-name="ifm_p_mt.3.76mm_ifm">Vraag 7</text:p>
      <text:p text:style-name="ifm_p_ifm">Klopt het dat het Besluit Beperkingen Burgerluchtverkeer Waddenzee op dit moment beperkingen oplegt om drones in te zetten naar de Waddeneilanden?</text:p>
      <text:p text:style-name="ifm_p_mt.3.76mm_ifm">Vraag 8</text:p>
      <text:p text:style-name="ifm_p_ifm">Klopt het dat u het Besluit Beperkingen Burgerluchtverkeer Waddenzee op dit moment wijzigt? Wanneer verwacht u dat u deze wijziging naar de Kamer kan sturen?</text:p>
      <text:p text:style-name="ifm_p_mt.3.76mm_ifm">Vraag 9</text:p>
      <text:p text:style-name="ifm_p_ifm">Hoe kijkt u er tegenaan om de beperkingen uit het Besluit Beperkingen Burgerluchtverkeer Waddenzee weg te nemen om drones in te zetten naar de Waddeneilanden?</text:p>
      <text:p text:style-name="ifm_p_mt.3.76mm_ifm">Vraag 10</text:p>
      <text:p text:style-name="ifm_p_ifm">Bent u het ermee eens dat de Waddeneilanden goede pilots kunnen zijn om drones in te zetten voor het vervoer van medicijnen, omdat de Waddeneilanden niet via land zijn te bereiken en er boven de Waddenzee geen overlast voor bewoners zal zijn?</text:p>
      <text:p text:style-name="ifm_p_mt.3.76mm_ifm">Vraag 11</text:p>
      <text:p text:style-name="ifm_p_ifm">Klopt het dat het luchtruim tot 450 meter hoogte boven de Waddenzee beperkingen kent voor vliegtuigen?</text:p>
      <text:p text:style-name="ifm_p_mt.3.76mm_ifm">Vraag 12</text:p>
      <text:p text:style-name="ifm_p_ifm">Bent u bereid om in gesprek te gaan met LVNL om pilots toe te staan om drones tot 450 meter hoogte in te zetten voor het vervoer van medicijnen naar de Wadden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agelijkse dronevluchten tussen ziekenhuizen Meppel en Zwolle een stap dichterbij zijn</dc:title>
    <meta:user-defined meta:name="OVERHEIDop.ParlID/DC.identifier">kv-tk-2023Z034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56</meta:user-defined>
    <meta:user-defined meta:name="OVERHEIDop.indiener">M.F. Strolenberg</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Het bericht dat dagelijkse dronevluchten tussen ziekenhuizen Meppel en Zwolle een stap dichterbij zijn</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