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4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455</text:p>
      <text:p text:style-name="ifm_p_font.roman_mt.3.76mm_ifm">Vragen van de leden <text:span text:style-name="ifm_span_font.bold_ifm">Omtzigt</text:span> (Omtzigt), <text:span text:style-name="ifm_span_font.bold_ifm">Brekelmans</text:span> (VVD), <text:span text:style-name="ifm_span_font.bold_ifm">Agnes Mulder</text:span> (CDA), <text:span text:style-name="ifm_span_font.bold_ifm">De Roon</text:span> (PVV), <text:span text:style-name="ifm_span_font.bold_ifm">Jasper van Dijk</text:span> (SP), <text:span text:style-name="ifm_span_font.bold_ifm">Van der Staaij</text:span> (SGP), <text:span text:style-name="ifm_span_font.bold_ifm">Ceder</text:span> (ChristenUnie), <text:span text:style-name="ifm_span_font.bold_ifm">Piri</text:span> (PvdA), <text:span text:style-name="ifm_span_font.bold_ifm">Van der Lee</text:span> (GroenLinks), <text:span text:style-name="ifm_span_font.bold_ifm">Koekkoek</text:span> (Volt), <text:span text:style-name="ifm_span_font.bold_ifm">Teunissen</text:span> (PvdD), <text:span text:style-name="ifm_span_font.bold_ifm">Eppink</text:span> (JA21) en <text:span text:style-name="ifm_span_font.bold_ifm">Van der Plas</text:span> (BBB) aan de Minister van Buitenlandse Zaken over <text:span text:style-name="ifm_span_font.italic_ifm">de uitspraak van het Internationaal Gerechtshof over de onmiddellijke opening van de Lachin corridor door Azerbeidzjan</text:span> (ingezonden 24 februari 2023).</text:p>
      <text:p text:style-name="ifm_p_mt.3.76mm_ifm">Vraag 1</text:p>
      <text:p text:style-name="ifm_p_ifm">Heeft u kennisgenomen van de uitspraak van het Internationaal Gerechtshof in Den Haag van 22 februari 2023 op het verzoek om voorlopige maatregelen van de Republiek Armenië in de zaak over de toepassing van de internationale Verdrag inzake de uitbanning van alle vormen van rassendiscriminatie (Armenië tegen Azerbeidzjan) over de blokkade van de Lachin corridor, op grond waarvan Azerbeidzjan alle maatregelen die haar ter beschikking staan moet nemen, om te zorgen voor onbelemmerd verkeer van personen, voertuigen en vracht langs de Lachin Corridor in beide richtingen?<text:note text:id="ID-2023Z03455-d37e52" text:note-class="footnote"><text:note-citation text:label="1 ">1</text:note-citation><text:note-body><text:p text:style-name="ifm_p_font.normal_size.6.93pt_mt..5mm_indent.-0.1161in_mleft.0.1161in_ifm">Internationaal Gerechtshof, 22 februari 2023, «Application of the International Convention on the Elimination of All Forms of Racial Discrimination (Azerbaijan v. Armenia) – Reading of the Order of the Court on the request for the indication of provisional measures submitted by Azerbaijan» (https://www.icj-cij.org/multimedia/63f4dfe0045e580c74d0734f en https://www.icj-cij.org/sites/default/files/2023–02/180–20230222-PRE-01–00-EN_2.pdf)</text:p></text:note-body></text:note></text:p>
      <text:p text:style-name="ifm_p_mt.3.76mm_ifm">Vraag 2</text:p>
      <text:p text:style-name="ifm_p_ifm">Wat is Nederland voornemens om te doen zodat de Azerbeidzjaanse autoriteiten deze uitspraak van het Internationaal Gerechtshof onmiddellijk naleven?</text:p>
      <text:p text:style-name="ifm_p_mt.3.76mm_ifm">Vraag 3</text:p>
      <text:p text:style-name="ifm_p_ifm">Heeft u contact opgenomen met de betrokken partijen om de naleving van de uitspraak van het Internationaal Hof te bespreken? Zo ja, hoe heeft u dat gedaan, samen met wie en wat is het resultaat daarvan? Zo niet, waarom niet?</text:p>
      <text:p text:style-name="ifm_p_mt.3.76mm_ifm">Vraag 4</text:p>
      <text:p text:style-name="ifm_p_ifm">Heeft u kennisgenomen van het feit dat de ambassadeur van Azerbeidzjan in Nederland trots tweet: «74 day of eco-action. Inspired by the decision of @CIJ_ICJ Azeri activists and NGOs continue their peaceful action. Azerbeidzjan continues to take all measures at AT ITS DISPOSAL to ensure unimpeded movement of persons, vehicles and cargo along the #Lachin road in both directions»<text:note text:id="ID-2023Z03455-d37e78" text:note-class="footnote"><text:note-citation text:label="2 ">2</text:note-citation><text:note-body><text:p text:style-name="ifm_p_font.normal_size.6.93pt_mt..5mm_indent.-0.1161in_mleft.0.1161in_ifm">Ambassadeur van de Republiek Azerbeidzjan in het Koninkrijk der Nederlanden op Twitter, 23 februari 2023, «74 day of eco-action. Inspired by the decision of ⁦@CIJ_ICJ⁩, Azeri activists and NGOs continue their peaceful action. Azerbaijan continues to take all measures at AT ITS DISPOSAL to ensure unimpeded movement of persons, vehicles and cargo along the #Lachin road in both directions' (https://twitter.com/rahman2609m/status/1628677810469408772)</text:p></text:note-body></text:note></text:p>
      <text:p text:style-name="ifm_p_mt.3.76mm_ifm">Vraag 5</text:p>
      <text:p text:style-name="ifm_p_ifm">Deelt u de mening dat Azerbeidzjan niet voldoet aan de uitspraak van het Hof, aangezien de weg nu al 74 dagen geblokkeerd is en er geen enkele wijziging is in de opstelling van Azerbeidzjan sinds het vonnis?</text:p>
      <text:p text:style-name="ifm_p_mt.3.76mm_ifm">Vraag 6</text:p>
      <text:p text:style-name="ifm_p_ifm">Bent u voornemens om de ambassadeur van Azerbeidzjan hierop aan te spreken?</text:p>
      <text:p text:style-name="ifm_p_mt.3.76mm_ifm">Vraag 7</text:p>
      <text:p text:style-name="ifm_p_ifm">Welke stappen gaat Nederland ondernemen in het kader van de Europese Unie (EU), de Raad van Europa en de Verenigde Naties (VN) zodat de uitspraak van het Internationaal Gerechtshof onmiddellijk wordt nageleefd?</text:p>
      <text:p text:style-name="ifm_p_mt.3.76mm_ifm">Vraag 8</text:p>
      <text:p text:style-name="ifm_p_ifm">Deelt u de mening dat Azerbeidzjan als lid van organisaties als de VN en de Raad van Europa verplicht is te stoppen met de voortdurende schendingen van mensenrechten en internationaal recht en de uitspraak van het Internationaal Gerechtshof onmiddellijk in zijn geheel dient na te leven?</text:p>
      <text:p text:style-name="ifm_p_mt.3.76mm_ifm">Vraag 9</text:p>
      <text:p text:style-name="ifm_p_ifm">Kunt u deze vragen één voor één 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van het Internationaal Gerechtshof over de onmiddellijke opening van de Lachin corridor door Azerbeidzjan</dc:title>
    <meta:user-defined meta:name="OVERHEIDop.ParlID/DC.identifier">kv-tk-2023Z0345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4</meta:user-defined>
    <meta:user-defined meta:name="OVERHEIDop.KamervraagTypen/DC.type">Schriftelijke vragen</meta:user-defined>
    <meta:user-defined meta:name="OVERHEIDop.vraagnummer">2023Z03455</meta:user-defined>
    <meta:user-defined meta:name="OVERHEIDop.indiener">C.A.M. van der Plas</meta:user-defined>
    <meta:user-defined meta:name="OVERHEIDop.indiener">D.J. Eppink</meta:user-defined>
    <meta:user-defined meta:name="OVERHEIDop.indiener">C. Teunissen</meta:user-defined>
    <meta:user-defined meta:name="OVERHEIDop.indiener">M. Koekkoek</meta:user-defined>
    <meta:user-defined meta:name="OVERHEIDop.indiener">T.M.T. van der Lee</meta:user-defined>
    <meta:user-defined meta:name="OVERHEIDop.indiener">K.P. Piri</meta:user-defined>
    <meta:user-defined meta:name="OVERHEIDop.indiener">D.G.M. Ceder</meta:user-defined>
    <meta:user-defined meta:name="OVERHEIDop.indiener">C.G. van der Staaij</meta:user-defined>
    <meta:user-defined meta:name="OVERHEIDop.indiener">J.J. (Jasper) van Dijk</meta:user-defined>
    <meta:user-defined meta:name="OVERHEIDop.indiener">R. de Roon</meta:user-defined>
    <meta:user-defined meta:name="OVERHEIDop.indiener">A.H. (Agnes) Mulder</meta:user-defined>
    <meta:user-defined meta:name="OVERHEIDop.indiener">R.P. Brekelmans</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4</meta:user-defined>
    <meta:user-defined meta:name="DC.title">De uitspraak van het Internationaal Gerechtshof over de onmiddellijke opening van de Lachin corridor door Azerbeidzjan</meta:user-defined>
    <meta:user-defined meta:name="DCTERMS.W3CDTF/DCTERMS.available">2023-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