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345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3454</text:p>
      <text:p text:style-name="ifm_p_font.roman_mt.3.76mm_ifm">Vragen van de leden <text:span text:style-name="ifm_span_font.bold_ifm">Van Meenen</text:span> en <text:span text:style-name="ifm_span_font.bold_ifm">Podt</text:span> (beiden D66) aan de Minister voor Primair en Voortgezet Onderwijs over <text:span text:style-name="ifm_span_font.italic_ifm">het bericht «Schakelklassen voor gevluchte jongeren vrijwel allemaal vol»</text:span> (ingezonden 24 februari 2023).</text:p>
      <text:p text:style-name="ifm_p_mt.3.76mm_ifm">Vraag 1</text:p>
      <text:p text:style-name="ifm_p_ifm">Bent u bekend met het bericht «Schakelklassen voor gevluchte jongeren vrijwel allemaal vol»? Zo ja, wat vindt u van deze berichtgeving?<text:note text:id="ID-2023Z03454-d37e52" text:note-class="footnote"><text:note-citation text:label="1 ">1</text:note-citation><text:note-body><text:p text:style-name="ifm_p_font.normal_size.6.93pt_mt..5mm_indent.-0.1161in_mleft.0.1161in_ifm">Trouw, 22 februari 2023, Schakelklassen voor gevluchte jongeren vrijwel allemaal vol, Schakelklassen voor gevluchte jongeren vrijwel allemaal vol | Trouw</text:p></text:note-body></text:note></text:p>
      <text:p text:style-name="ifm_p_mt.3.76mm_ifm">Vraag 2</text:p>
      <text:p text:style-name="ifm_p_ifm">Herkent u het probleem dat veel Internationale Schakelklassen vol zitten waardoor zij wachtlijsten moeten hanteren en dat zelfs acht scholen helemaal geen vluchtelingen meer opnemen aankomende tijd? Zo ja, heeft u zicht op welke scholen geen kinderen meer toe kunnen laten? Zo nee, bent u bereid onderzoek te doen naar deze problematiek en in gesprek te gaan met scholen?</text:p>
      <text:p text:style-name="ifm_p_mt.3.76mm_ifm">Vraag 3</text:p>
      <text:p text:style-name="ifm_p_ifm">Erkent u dat alle kinderen in Nederland recht hebben op onderwijs en dat de ontstane wachtlijsten zeer onwenselijk zijn?</text:p>
      <text:p text:style-name="ifm_p_mt.3.76mm_ifm">Vraag 4</text:p>
      <text:p text:style-name="ifm_p_ifm">Welke maatregelen heeft u sinds het commissiedebat Onderwijs aan vluchtelingen po/vo/mbo/ho van 30 november 2022 genomen om jongeren die naar Nederland gevlucht of gemigreerd zijn een plek in het onderwijs te bieden?</text:p>
      <text:p text:style-name="ifm_p_mt.3.76mm_ifm">Vraag 5</text:p>
      <text:p text:style-name="ifm_p_ifm">Welke vervolgstappen kunt en gaat u nemen om deze wachtlijsten tegen te gaan en een plek in een Internationale Schakelklas te kunnen bieden aan de jongeren die naar Nederland zijn gevlucht of gemigree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Schakelklassen voor gevluchte jongeren vrijwel allemaal vol’</dc:title>
    <meta:user-defined meta:name="OVERHEIDop.ParlID/DC.identifier">kv-tk-2023Z0345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2-24</meta:user-defined>
    <meta:user-defined meta:name="OVERHEIDop.KamervraagTypen/DC.type">Schriftelijke vragen</meta:user-defined>
    <meta:user-defined meta:name="OVERHEIDop.vraagnummer">2023Z03454</meta:user-defined>
    <meta:user-defined meta:name="OVERHEIDop.indiener">A. Podt</meta:user-defined>
    <meta:user-defined meta:name="OVERHEIDop.indiener">P.H. van Meen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2-24</meta:user-defined>
    <meta:user-defined meta:name="DC.title">Het bericht ‘Schakelklassen voor gevluchte jongeren vrijwel allemaal vol’</meta:user-defined>
    <meta:user-defined meta:name="DCTERMS.W3CDTF/DCTERMS.available">2023-02-2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