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53</text:p>
      <text:p text:style-name="ifm_p_font.roman_mt.3.76mm_ifm">Vragen van het lid <text:span text:style-name="ifm_span_font.bold_ifm">Grinwis</text:span> (ChristenUnie) aan de Staatssecretaris van Financiën over <text:span text:style-name="ifm_span_font.italic_ifm">het bericht De belastinginspecteur maakt telkens weer dezelfde fout. Jaar in, jaar uit</text:span> (ingezonden 24 februari 2023).</text:p>
      <text:p text:style-name="ifm_p_mt.3.76mm_ifm">Vraag 1</text:p>
      <text:p text:style-name="ifm_p_ifm">Hebt u kennis kunnen nemen van het bericht «De belastinginspecteur maakt telkens weer dezelfde fout. Jaar in, jaar uit.», waarin uiteengezet wordt dat tienduizenden ouderen die AOW voor gehuwden ontvangen en van wie één van beiden in een verpleeghuis woont, een afwijzing krijgen als zij de alleenstaandeouderenkorting aanvragen, terwijl zij wel degelijk recht hebben op die korting?<text:note text:id="ID-2023Z03453-d37e52" text:note-class="footnote"><text:note-citation text:label="1 ">1</text:note-citation><text:note-body><text:p text:style-name="ifm_p_font.normal_size.6.93pt_mt..5mm_indent.-0.1161in_mleft.0.1161in_ifm">Geldgids (Consumentenbond) nummer 1, februari/maart 2023, p. 25.</text:p></text:note-body></text:note></text:p>
      <text:p text:style-name="ifm_p_mt.3.76mm_ifm">Vraag 2</text:p>
      <text:p text:style-name="ifm_p_ifm">Hoe kan het dat een dergelijke aanvraag voor deze belastingkorting wordt afgewezen, terwijl deze burgers wel recht hebben op de korting?</text:p>
      <text:p text:style-name="ifm_p_mt.3.76mm_ifm">Vraag 3</text:p>
      <text:p text:style-name="ifm_p_ifm">Klopt het dat de desbetreffende burgers deze korting pas uitgekeerd krijgen als zij bezwaar maken tegen de afwijzing van de aanvraag door de Belastingdienst?</text:p>
      <text:p text:style-name="ifm_p_mt.3.76mm_ifm">Vraag 4</text:p>
      <text:p text:style-name="ifm_p_ifm">Hoeveel afwijzingen van de aanvraag van deze belastingkorting zijn er jaarlijks en hoeveel ouderen gaan hier niet tegen in beroep, terwijl zij wel in hun recht staan?</text:p>
      <text:p text:style-name="ifm_p_mt.3.76mm_ifm">Vraag 5</text:p>
      <text:p text:style-name="ifm_p_ifm">Hoeveel burgers ontvangen deze korting jaarlijks ten onrechte niet?</text:p>
      <text:p text:style-name="ifm_p_mt.3.76mm_ifm">Vraag 6</text:p>
      <text:p text:style-name="ifm_p_ifm">Hoe lang is de Belastingdienst al op de hoogte van deze gang van zaken? Hoe bent u voornemens dit recht te zetten?</text:p>
      <text:p text:style-name="ifm_p_mt.3.76mm_ifm">Vraag 7</text:p>
      <text:p text:style-name="ifm_p_ifm">Zijn bij de Belastingdienst ook andere regelingen bekend waarvan de aanvraag standaard wordt afgewezen, terwijl burgers er wel recht op hebben?</text:p>
      <text:p text:style-name="ifm_p_mt.3.76mm_ifm">Vraag 8</text:p>
      <text:p text:style-name="ifm_p_ifm">Kunt u deze vragen beantwoorden voor het commissiedebat Belastingdienst (d.d. 23 maart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belastinginspecteur maakt telkens weer dezelfde fout. Jaar in, jaar uit</dc:title>
    <meta:user-defined meta:name="OVERHEIDop.ParlID/DC.identifier">kv-tk-2023Z034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53</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bericht De belastinginspecteur maakt telkens weer dezelfde fout. Jaar in, jaar uit</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