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4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450</text:p>
      <text:p text:style-name="ifm_p_font.roman_mt.3.76mm_ifm">Vragen van de leden <text:span text:style-name="ifm_span_font.bold_ifm">Drost</text:span> (ChristenUnie) en <text:span text:style-name="ifm_span_font.bold_ifm">Dekker-Abdulaziz</text:span> (D66) aan de Staatssecretaris van Binnenlandse Zaken en Koninkrijksrelaties over <text:span text:style-name="ifm_span_font.italic_ifm">het bericht «Partners Code voor Kinderrechten teleurgesteld in aanpak ministerie»</text:span> (ingezonden 24 februari 2023).</text:p>
      <text:p text:style-name="ifm_p_mt.3.76mm_ifm">Vraag 1</text:p>
      <text:p text:style-name="ifm_p_ifm">Bent u bekend met het bericht «Partners Code voor Kinderrechten teleurgesteld in aanpak ministerie»?<text:note text:id="ID-2023Z03450-d37e52" text:note-class="footnote"><text:note-citation text:label="1 ">1</text:note-citation><text:note-body><text:p text:style-name="ifm_p_font.normal_size.6.93pt_mt..5mm_indent.-0.1161in_mleft.0.1161in_ifm">Waag | Partners Code voor Kinderrechten teleurgesteld in aanpak ministerie</text:p></text:note-body></text:note></text:p>
      <text:p text:style-name="ifm_p_mt.3.76mm_ifm">Vraag 2</text:p>
      <text:p text:style-name="ifm_p_ifm">Bent u met ons van mening dat er vanuit het Kinderrechtenverdrag van de Verenigde Naties een verplichting bestaat voor de overheid om verantwoording te nemen in de bescherming van kinderrechten online waarbij het belang van het kind voorop staat?</text:p>
      <text:p text:style-name="ifm_p_mt.3.76mm_ifm">Vraag 3</text:p>
      <text:p text:style-name="ifm_p_ifm">Bent u ervan op de hoogte dat het niet of niet voldoende waarborgen van online kinderrechten grote maatschappelijke risico’s en effecten kan hebben, denkend aan het geval van de toegang van de Chinese overheid in persoonsgegevens van TikTok-gebruikers? Zo ja, bent u met ons van mening dat wij dit soort praktijken moeten proberen te voorkomen?</text:p>
      <text:p text:style-name="ifm_p_mt.3.76mm_ifm">Vraag 4</text:p>
      <text:p text:style-name="ifm_p_ifm">Bent u met ons van mening dat online rechten voor kinderen een belangrijk maatschappelijk thema is dat voldoende aandacht en investeringen vanuit de overheid vereist, zeker met het oog op het feit dat kinderen een kwetsbare groep in de samenleving zijn en de online wereld een grote rol speelt in het leven van kinderen?</text:p>
      <text:p text:style-name="ifm_p_mt.3.76mm_ifm">Vraag 5</text:p>
      <text:p text:style-name="ifm_p_ifm">Bent u ervan op de hoogte dat de bescherming van kinderrechten niet alleen een juridische aanpak vereist, maar er ook gekeken moet worden naar de gehele ontwikkeling van digitale producten en diensten?</text:p>
      <text:p text:style-name="ifm_p_mt.3.76mm_ifm">Vraag 6</text:p>
      <text:p text:style-name="ifm_p_ifm">Kunt u aangeven waarom u heeft gekozen voor een marktgedreven aanpak van kleine, versnipperde aanbestedingen in plaats van een uitgebreid en integraal impactprogramma, zoals is ontwikkeld door een breed consortium en ondersteund door 28 partijen?</text:p>
      <text:p text:style-name="ifm_p_mt.3.76mm_ifm">Vraag 7</text:p>
      <text:p text:style-name="ifm_p_ifm">Hoe rijmt u de gekozen aanpak met de aangenomen motie van de leden Ceder en Dekker-Abdulaziz (Kamerstuk 36 200-VII, nr. 78) die vraagt om volledige uitwerking van de Code voor Kinderrechten?</text:p>
      <text:p text:style-name="ifm_p_mt.3.76mm_ifm">Vraag 8</text:p>
      <text:p text:style-name="ifm_p_ifm">Bent u met ons van mening dat de nu gekozen marktgedreven aanpak kan leiden tot een versplintering van bescherming van kinderrechten, waardoor het waarborgen van kinderrechten moeilijker wordt?</text:p>
      <text:p text:style-name="ifm_p_mt.3.76mm_ifm">Vraag 9</text:p>
      <text:p text:style-name="ifm_p_ifm">Kunt u aangeven hoeveel geld u beschikbaar heeft gesteld voor de uitwerking en uitvoering van de Code voor Kinderrechten?</text:p>
      <text:p text:style-name="ifm_p_mt.3.76mm_ifm">Vraag 10</text:p>
      <text:p text:style-name="ifm_p_ifm">Wat zegt het u dat de oorspronkelijke partners van de Code voor Kinderrechten de aanpak van het ministerie als een teleurstelling zien en dat een aantal van hen niet voornemens is mee te doen aan de aanbestedingen?</text:p>
      <text:p text:style-name="ifm_p_mt.3.76mm_ifm">Vraag 11</text:p>
      <text:p text:style-name="ifm_p_ifm">Bent u bereid om de door u gekozen aanpak te herzien en alsnog in te zetten op volledige uitwerking en uitvoering van de Code voor Kinderre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artners Code voor Kinderrechten teleurgesteld in aanpak ministerie’</dc:title>
    <meta:user-defined meta:name="OVERHEIDop.ParlID/DC.identifier">kv-tk-2023Z0345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4</meta:user-defined>
    <meta:user-defined meta:name="OVERHEIDop.KamervraagTypen/DC.type">Schriftelijke vragen</meta:user-defined>
    <meta:user-defined meta:name="OVERHEIDop.vraagnummer">2023Z03450</meta:user-defined>
    <meta:user-defined meta:name="OVERHEIDop.indiener">H. Dekker-Abdulaziz</meta:user-defined>
    <meta:user-defined meta:name="OVERHEIDop.indiener">N. Dro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4</meta:user-defined>
    <meta:user-defined meta:name="DC.title">Het bericht ‘Partners Code voor Kinderrechten teleurgesteld in aanpak ministerie’</meta:user-defined>
    <meta:user-defined meta:name="DCTERMS.W3CDTF/DCTERMS.available">2023-0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