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48</text:p>
      <text:p text:style-name="ifm_p_font.roman_mt.3.76mm_ifm">Vragen van de leden <text:span text:style-name="ifm_span_font.bold_ifm">Dekker-Abdulaziz</text:span> (D66) en <text:span text:style-name="ifm_span_font.bold_ifm">Mutluer</text:span> (PvdA) aan Minister van Justitie en Veiligheid over <text:span text:style-name="ifm_span_font.italic_ifm">het bericht dat pasfoto’s van buitenlanders ten onrechte door de politie gebruikt worden</text:span> (ingezonden 24 februari 2023).</text:p>
      <text:p text:style-name="ifm_p_mt.3.76mm_ifm">Vraag 1</text:p>
      <text:p text:style-name="ifm_p_ifm">Bent u bekend met het bericht van RTL Nieuws?<text:note text:id="n1v1" text:note-class="footnote"><text:note-citation text:label="1 ">1</text:note-citation><text:note-body><text:p text:style-name="ifm_p_font.normal_size.6.93pt_mt..5mm_indent.-0.1161in_mleft.0.1161in_ifm">RTL Nieuws, 4 februari 2023, Miljoenen pasfoto's van onschuldige buitenlanders in gezichtendatabase politie (www.rtlnieuws.nl/nieuws/nederland/artikel/5361083/miljoenen-pasfotos-van-onschuldige-buitenlanders-gezichtendatabase).</text:p></text:note-body></text:note></text:p>
      <text:p text:style-name="ifm_p_mt.3.76mm_ifm">Vraag 2</text:p>
      <text:p text:style-name="ifm_p_ifm">In het «mondelinge vragenuur» van 7 februari 2023 stelde lid Mutluer (PvdA) reeds vragen over dit bericht. U stelde dat de database «CATCH-Vreemdelingen» los staat van strafrechtelijk onderzoek/de politieketen. Echter, de politie heeft echter na toestemming van een rechter-commissaris wel degelijk toegang tot deze gegevens (waaronder foto’s). Kunt u toelichten hoe dit wettelijk geborgd is binnen de Vreemdelingenwet of elders en hoe dit moet worden gezien als «gescheiden»?</text:p>
      <text:p text:style-name="ifm_p_mt.3.76mm_ifm">Vraag 3</text:p>
      <text:p text:style-name="ifm_p_ifm">Kunt u verhelderen welke instanties er precies toegang hebben tot de betreffende database (CATCH-Vreemdelingen) en hoe vaak de database wordt geraadpleegd?</text:p>
      <text:p text:style-name="ifm_p_mt.3.76mm_ifm">Vraag 4</text:p>
      <text:p text:style-name="ifm_p_ifm">Kan u reflecteren op het feit dat in artikel 107 lid 6 van de Vreemdelingenwet nadrukkelijk staat vermeld dat uitsluitend de verstrekking van vingerafdrukken aan bestuursorganen mogelijk is, wanneer er sprake is van vervolging van strafbare feiten (of een redelijk vermoeden)?</text:p>
      <text:p text:style-name="ifm_p_mt.3.76mm_ifm">Vraag 5</text:p>
      <text:p text:style-name="ifm_p_ifm">Kan u toelichten hoe het kan dat in de huidige praktijk ook foto’s worden verstrekt aan de politie, wanneer de rechter-commissaris hier toestemming voor geeft?</text:p>
      <text:p text:style-name="ifm_p_mt.3.76mm_ifm">Vraag 6</text:p>
      <text:p text:style-name="ifm_p_ifm">Kunt u reflecteren op hetgeen deskundige op het gebied van technologie en mensenrechten, in het genoemde artikel stelt, namelijk dat gezichten niet hetzelfde zijn als vingerafdrukken en dat het problematisch is dat het ministerie dit wel zo ziet?</text:p>
      <text:p text:style-name="ifm_p_mt.3.76mm_ifm">Vraag 7</text:p>
      <text:p text:style-name="ifm_p_ifm">In hoeverre is de huidige wetgeving voldoende «duidelijk en nauwkeurig» voor deze uitleg van de Vreemdelingenwet?</text:p>
      <text:p text:style-name="ifm_p_mt.3.76mm_ifm">Vraag 8</text:p>
      <text:p text:style-name="ifm_p_ifm">Kunt u reflecteren of er volgens u wordt voldaan aan de voorwaarden die het Hof van Justitie van de Europese Unie stelt?</text:p>
      <text:p text:style-name="ifm_p_mt.3.76mm_ifm">Vraag 9</text:p>
      <text:p text:style-name="ifm_p_ifm">Kunt u deze vragen beantwoorden voordat het tweeminutendebat Inzet algoritmes en data-ethiek binnen de rijksoverheid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pasfoto’s van buitenlanders ten onrechte door de politie gebruikt worden</dc:title>
    <meta:user-defined meta:name="OVERHEIDop.ParlID/DC.identifier">kv-tk-2023Z034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48</meta:user-defined>
    <meta:user-defined meta:name="OVERHEIDop.indiener">S. Mutluer</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Het bericht dat pasfoto’s van buitenlanders ten onrechte door de politie gebruikt worden</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