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46</text:p>
      <text:p text:style-name="ifm_p_font.roman_mt.3.76mm_ifm">Vragen van de leden <text:span text:style-name="ifm_span_font.bold_ifm">Bisschop</text:span> (SGP) en <text:span text:style-name="ifm_span_font.bold_ifm">Beertema</text:span> (PVV) aan de Minister van Onderwijs, Cultuur en Wetenschap over <text:span text:style-name="ifm_span_font.italic_ifm">het artikel «Hoe wokecultuur docent het zwijgen oplegt»</text:span> (ingezonden 24 februari 2023).</text:p>
      <text:p text:style-name="ifm_p_mt.3.76mm_ifm">Vraag 1</text:p>
      <text:p text:style-name="ifm_p_ifm">Bent u bekend met het artikel «Hoe wokecultuur docent het zwijgen oplegt» en uw antwoorden op schriftelijke vragen van het lid Beertema van 20 februari jl., met de daarbij behorende beslisnota?<text:note text:id="n1v1" text:note-class="footnote"><text:note-citation text:label="1 ">1</text:note-citation><text:note-body><text:p text:style-name="ifm_p_font.normal_size.6.93pt_mt..5mm_indent.-0.1161in_mleft.0.1161in_ifm">Reformatorisch Dagblad, 18 februari 2023; Aanhangsel Handelingen II 2022–2023, nr. 1609.</text:p></text:note-body></text:note></text:p>
      <text:p text:style-name="ifm_p_mt.3.76mm_ifm">Vraag 2</text:p>
      <text:p text:style-name="ifm_p_ifm">Bent u ook van mening dat het haaks staat op de essentie van een universiteit als studenten aangeven niet met tegengeluiden geconfronteerd te willen worden? Hoe kan een universiteit haar kerntaken uitvoeren en voldoen aan de plicht inzake maatschappelijk verantwoordelijkheidsbesef als het aan de orde stellen van conflicterende opvattingen steeds meer geproblematiseerd wordt?</text:p>
      <text:p text:style-name="ifm_p_mt.3.76mm_ifm">Vraag 3</text:p>
      <text:p text:style-name="ifm_p_ifm">Kunt u bevestigen dat klachten van studenten over het feit dat ze met tegengestelde opvattingen geconfronteerd worden als zodanig niet als sociale onveiligheid erkend kunnen worden? Worden de vrijheid van meningsuiting en de academische vrijheid niet al teveel geproblematiseerd door te stellen dat deze soms op gespannen voet staan met de sociale veiligheid van studenten? Acht u het toelaatbaar dat de leiding van een instelling bepaalde opvattingen ontoelaatbaar verklaart met het oog op de sociale veiligheid van studenten?</text:p>
      <text:p text:style-name="ifm_p_mt.3.76mm_ifm">Vraag 4</text:p>
      <text:p text:style-name="ifm_p_ifm">Is het volgens u een gebruikelijke en wenselijke situatie dat leidinggevenden binnen universiteiten in het kader van de bestuurlijke verantwoordelijkheden – dus buiten de sfeer van onderzoek en wetenschappelijke publicaties – afstand gaan nemen van wetenschappelijk onderbouwde opvattingen van medewerkers? Is het niet opmerkelijk dat een leidinggevende in de hoedanigheid van bijvoorbeeld opleidingsdirecteur afstand gaat nemen van, zoals in de beslisnota verwoord, de legitimiteit van bepaalde begrippen? Hoort dit niet bij uitstek thuis in het debat tussen wetenschappers?</text:p>
      <text:p text:style-name="ifm_p_mt.3.76mm_ifm">Vraag 5</text:p>
      <text:p text:style-name="ifm_p_ifm">Onderkent u dat een relevant verschil bestaat tussen het uitdragen en onderstrepen van het beleid van de instelling door leidinggevenden en het openlijk afstand nemen van de opvattingen van personeelsleden? Kunt u bevestigen dat van de werkgever de uiterste zorgvuldigheid verwacht mag worden met het openlijk recenseren van gedrag en opvattingen van personeelsleden teneinde het ontstaan van stigmatisering en onveiligheid van deze personeelsleden zoveel mogelijk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wokecultuur docent het zwijgen oplegt’</dc:title>
    <meta:user-defined meta:name="OVERHEIDop.ParlID/DC.identifier">kv-tk-2023Z03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46</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artikel ‘Hoe wokecultuur docent het zwijgen oplegt’</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