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4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444</text:p>
      <text:p text:style-name="ifm_p_font.roman_mt.3.76mm_ifm">Vragen van de leden <text:span text:style-name="ifm_span_font.bold_ifm">Van der Staaij</text:span> (SGP) en <text:span text:style-name="ifm_span_font.bold_ifm">Eppink</text:span> (JA21) aan de Ministers van Buitenlandse Zaken en van Justitie en Veiligheid over <text:span text:style-name="ifm_span_font.italic_ifm">het lokaliseren van Joodse gemeenschappen over de hele wereld door Iran om daar moordaanslagen op te kunnen plegen</text:span> (ingezonden 24 februari 2023).</text:p>
      <text:p text:style-name="ifm_p_mt.3.76mm_ifm">Vraag 1</text:p>
      <text:p text:style-name="ifm_p_ifm">Kent u het bericht «Iran «mapping» locations of Jewish diaspora for «hit squads to target» in event of attack by Israel»?<text:note text:id="ID-2023Z03444-d37e59" text:note-class="footnote"><text:note-citation text:label="1 ">1</text:note-citation><text:note-body><text:p text:style-name="ifm_p_font.normal_size.6.93pt_mt..5mm_indent.-0.1161in_mleft.0.1161in_ifm">Chris Stevenson, «Iran «mapping» locations of Jewish diaspora for «hit squads to target» in event of attack by Israel», https://www.independent.co.uk/news/world/middle-east/iran-nuclear-israel-attack-tehran-b2283115.html</text:p></text:note-body></text:note></text:p>
      <text:p text:style-name="ifm_p_mt.3.76mm_ifm">Vraag 2</text:p>
      <text:p text:style-name="ifm_p_ifm">Kunt u, indien nodig na overleg met Israël en/of andere bondgenoten, bevestigen of Iran inderdaad voornemens zou zijn om Joodse gemeenschappen en organisaties buiten Israël in kaart te brengen, met het doel (moord)aanslagen te plegen wanneer het regime daar een rechtvaardiging voor ziet?</text:p>
      <text:p text:style-name="ifm_p_mt.3.76mm_ifm">Vraag 3</text:p>
      <text:p text:style-name="ifm_p_ifm">Klopt het dat deze dreiging ook concreet geldt voor Joden dan wel Joodse en/of pro-Israëlische organisaties in Nederland, zoals het Centrum Informatie en Documentatie Israel (CIDI) en Christenen voor Israël?<text:note text:id="ID-2023Z03444-d37e76" text:note-class="footnote"><text:note-citation text:label="2 ">2</text:note-citation><text:note-body><text:p text:style-name="ifm_p_font.normal_size.6.93pt_mt..5mm_indent.-0.1161in_mleft.0.1161in_ifm">Telegraaf, «CIDI op Iraanse sanctielijst geplaatst», 22 februari 2023, https://www.telegraaf.nl/nieuws/446078168/cidi-op-iraanse-sanctielijst-geplaatst</text:p></text:note-body></text:note> Zo ja, bent u bereid de Iraanse ambassadeur hierover te ontbieden en hem om opheldering te vragen?</text:p>
      <text:p text:style-name="ifm_p_mt.3.76mm_ifm">Vraag 4</text:p>
      <text:p text:style-name="ifm_p_ifm">Zijn er voorts aanwijzingen dat het Iraanse regime andere acties van bedreigende en ondermijnende aard uitvoert, of daartoe in staat is, zoals vergeldingsacties, hybride oorlogvoering en cyberaanvallen; en zo ja, zijn er aanwijzingen dat de Iraanse ambassade in Nederland hierbij een kwalijke rol kan spelen? Zo ja, bent u bereid de Iraanse ambassadeur ook hierover om opheldering te vragen?</text:p>
      <text:p text:style-name="ifm_p_mt.3.76mm_ifm">Vraag 5</text:p>
      <text:p text:style-name="ifm_p_ifm">Welke maatregelen neemt de Nederlandse regering om de veiligheid van Joden en organisaties in Nederland te waarborgen, en zijn deze veiligheidsmaatregelen voldoende om de dreiging daadwerkelijk het hoofd te bieden?</text:p>
      <text:p text:style-name="ifm_p_mt.3.76mm_ifm">Vraag 6</text:p>
      <text:p text:style-name="ifm_p_ifm">Staat u hierover in nauw contact met de Joodse gemeenschap?</text:p>
      <text:p text:style-name="ifm_p_mt.3.76mm_ifm">Vraag 7</text:p>
      <text:p text:style-name="ifm_p_ifm">Bent u bereid waar nodig preventief te handelen om wraakacties zoals gericht tegen de steekpartij op de schrijver Salman Rushdie te voorkomen; zo ja, met welke nationale maatregelen en met welke diplomatieke middelen kan Nederland in internationaal en Europees verband dit soort wraakacties voorkomen?<text:note text:id="ID-2023Z03444-d37e105" text:note-class="footnote"><text:note-citation text:label="3 ">3</text:note-citation><text:note-body><text:p text:style-name="ifm_p_font.normal_size.6.93pt_mt..5mm_indent.-0.1161in_mleft.0.1161in_ifm">Reuters, «Iranian foundation offers land to Salman Rushdie's attacker – state TV», 21 februari 2023, https://www.reuters.com/world/middle-east/iranian-foundation-offers-land-salman-rushdies-attacker-state-media-2023-02-21/</text:p></text:note-body></text:note></text:p>
      <text:p text:style-name="ifm_p_mt.3.76mm_ifm">Vraag 8</text:p>
      <text:p text:style-name="ifm_p_ifm">Zijn de genomen veiligheidsmaatregelen voldoende om de dreiging het hoofd te bieden, wanneer deze zich daadwerkelijk zou voordoen en Iran moordcommando’s zou afsturen op Joodse gemeenschappen in Nederland?</text:p>
      <text:p text:style-name="ifm_p_mt.3.76mm_ifm">Vraag 9</text:p>
      <text:p text:style-name="ifm_p_ifm">Bent u, mede in het licht van deze dreiging, bereid de Iraanse Revolutionaire Garde alsnog op de Nederlandse terreurlijst te plaatsen; en zo nee, waarom niet?</text:p>
      <text:p text:style-name="ifm_p_mt.3.76mm_ifm">Vraag 10</text:p>
      <text:p text:style-name="ifm_p_ifm">Bent u tevens bereid in EU-verband te blijven pleiten voor het plaatsen van de Iraanse Revolutionaire Garde op de EU-lijst van terroristische organisaties?</text:p>
      <text:p text:style-name="ifm_p_mt.3.76mm_ifm">Vraag 11</text:p>
      <text:p text:style-name="ifm_p_ifm">Ziet u een reële dreiging dat Iran op termijn nucleaire wapens kan ontwikkelen?<text:note text:id="ID-2023Z03444-d37e132" text:note-class="footnote"><text:note-citation text:label="4 ">4</text:note-citation><text:note-body><text:p text:style-name="ifm_p_font.normal_size.6.93pt_mt..5mm_indent.-0.1161in_mleft.0.1161in_ifm">Knack.be, «Iran steeds dichter bij kernbom volgens Internationaal Agentschap voor Atoomenergie: Iran ontkent», 20 februari 2023, https://www.knack.be/nieuws/wereld/iran-steeds-dichter-bij-kernbom-internationaal-agentschap-voor-atoomenergie-gaat-gesprek-aan/</text:p></text:note-body></text:note></text:p>
      <text:p text:style-name="ifm_p_mt.3.76mm_ifm">Vraag 12</text:p>
      <text:p text:style-name="ifm_p_ifm">Bent u het er mee eens dat de ontwikkeling van Iran als nieuwe kernmacht een ontwrichtende werking zou hebben voor de stabiliteit en veiligheid in het Midden-Oosten?</text:p>
      <text:p text:style-name="ifm_p_mt.3.76mm_ifm">Vraag 13</text:p>
      <text:p text:style-name="ifm_p_ifm">Op welke wijze wordt in NAVO- en Europees verband op dit scenario voorbereid?</text:p>
      <text:p text:style-name="ifm_p_mt.3.76mm_ifm">Vraag 14</text:p>
      <text:p text:style-name="ifm_p_ifm">Kunt u deze vragen afzonderlijk beantwoorden, voorafgaand aan het commissiedebat op 16 maart over de Raad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okaliseren van Joodse gemeenschappen over de hele wereld door Iran om daar moordaanslagen op te kunnen plegen</dc:title>
    <meta:user-defined meta:name="OVERHEIDop.ParlID/DC.identifier">kv-tk-2023Z034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4</meta:user-defined>
    <meta:user-defined meta:name="OVERHEIDop.KamervraagTypen/DC.type">Schriftelijke vragen</meta:user-defined>
    <meta:user-defined meta:name="OVERHEIDop.vraagnummer">2023Z03444</meta:user-defined>
    <meta:user-defined meta:name="OVERHEIDop.indiener">D.J. Eppink</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4</meta:user-defined>
    <meta:user-defined meta:name="DC.title">Het lokaliseren van Joodse gemeenschappen over de hele wereld door Iran om daar moordaanslagen op te kunnen plegen</meta:user-defined>
    <meta:user-defined meta:name="DCTERMS.W3CDTF/DCTERMS.available">2023-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