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3</text:p>
      <text:p text:style-name="ifm_p_font.roman_mt.3.76mm_ifm">Vragen van het lid <text:span text:style-name="ifm_span_font.bold_ifm">Baudet</text:span> (FvD) aan de Ministers van Binnenlandse zaken en Koninkrijksrelaties en van Defensie over <text:span text:style-name="ifm_span_font.italic_ifm">contacten tussen de AIVD en de Nederlandse pers</text:span> (ingezonden 24 februari 2023).</text:p>
      <text:p text:style-name="ifm_p_mt.3.76mm_ifm">Vraag 1</text:p>
      <text:p text:style-name="ifm_p_ifm">Bent u bekend met het artikel «AIVD waarschuwde Baudet voor Russische beïnvloeding»?<text:note text:id="ID-2023Z03443-d37e52" text:note-class="footnote"><text:note-citation text:label="1 ">1</text:note-citation><text:note-body><text:p text:style-name="ifm_p_font.normal_size.6.93pt_mt..5mm_indent.-0.1161in_mleft.0.1161in_ifm">De Volkskrant, «AIVD waarschuwde Baudet voor Russische beïnvloeding», 23 februari 2023, www.volkskrant.nl/nieuws-achtergrond/aivd-waarschuwde-baudet-voor-russische-beinvloeding~b908cc3a/</text:p></text:note-body></text:note></text:p>
      <text:p text:style-name="ifm_p_mt.3.76mm_ifm">Vraag 2</text:p>
      <text:p text:style-name="ifm_p_ifm">Aan welke overheidsinstanties en externe organisaties verstrekt de AIVD inlichtingen, dan wel informatie over inlichtingen, dan wel informatie over haar activiteiten, dan wel resultaten van onderzoeken?</text:p>
      <text:p text:style-name="ifm_p_mt.3.76mm_ifm">Vraag 3</text:p>
      <text:p text:style-name="ifm_p_ifm">In hoeverre verstrekt de AIVD inlichtingen, dan wel informatie over inlichtingen, dan wel informatie over haar activiteiten, dan wel resultaten van onderzoeken aan de Nederlandse pers (zie citaat uit het artikel van de Volkskrant: «Een bron binnen de AIVD ontkent ook dat er in 2020 is vastgesteld dat er een financiële connectie is tussen FVD en Rusland.»)?</text:p>
      <text:p text:style-name="ifm_p_mt.3.76mm_ifm">Vraag 4</text:p>
      <text:p text:style-name="ifm_p_ifm">Vindt u dat het verschaffen van inlichtingen, dan wel informatie over inlichtingen, dan wel informatie over haar activiteiten, dan wel resultaten van onderzoeken aan Nederlandse journalistieke organisaties behoort tot de doelstellingen van de AIVD? Zo ja, waarom? Zo nee, bent u voornemens om maatregelen te nemen naar aanleiding van dit incident?</text:p>
      <text:p text:style-name="ifm_p_mt.3.76mm_ifm">Vraag 5</text:p>
      <text:p text:style-name="ifm_p_ifm">Bent u op de hoogte van contacten tussen de AIVD en andere kranten dan de Volkskrant (waaronder, maar niet beperkt tot NRC, Algemeen Dagblad, Telegraaf, Parool)?</text:p>
      <text:p text:style-name="ifm_p_mt.3.76mm_ifm">Vraag 6</text:p>
      <text:p text:style-name="ifm_p_ifm">Bent u op de hoogte van contacten tussen de AIVD en televisie- en radioomroepen?</text:p>
      <text:p text:style-name="ifm_p_mt.3.76mm_ifm">Vraag 7</text:p>
      <text:p text:style-name="ifm_p_ifm">Kunt u alle communicatie tussen de AIVD, MIVD, NCTV en media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tacten tussen de AIVD en de Nederlandse pers</dc:title>
    <meta:user-defined meta:name="OVERHEIDop.ParlID/DC.identifier">kv-tk-2023Z034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3</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Contacten tussen de AIVD en de Nederlandse pers</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Cultuur en recreatie | Media</meta:user-defined>
    <meta:user-defined meta:name="OVERHEIDop.versieInformatie"/>
  </office:meta>
</office:document-meta>
</file>