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2</text:p>
      <text:p text:style-name="ifm_p_font.roman_mt.3.76mm_ifm">Vragen van het lid <text:span text:style-name="ifm_span_font.bold_ifm">Michon-Derkzen</text:span> (VVD) aan de Minister van Justitie en Veiligheid over <text:span text:style-name="ifm_span_font.italic_ifm">het «Moreel beraad over het klimaat»</text:span> (ingezonden 24 februari 2023).</text:p>
      <text:p text:style-name="ifm_p_mt.3.76mm_ifm">Vraag 1</text:p>
      <text:p text:style-name="ifm_p_ifm">Bent u bekend met de, inmiddels afgelaste, discussieavond «Moreel beraad over het klimaat» waarin de vraag centraal stond of er geweld moet worden gebruikt om een aanpak van de klimaatcrisis af te dwingen? Wat is uw oordeel over dit initiatief?</text:p>
      <text:p text:style-name="ifm_p_mt.3.76mm_ifm">Vraag 2</text:p>
      <text:p text:style-name="ifm_p_ifm">Deelt u de mening dat het bediscussiëren van de inzet van geweld drempelverlagend kan werken voor het gebruik van geweld en strijdig is met de grondbeginselen van de democratische rechtsstaat?</text:p>
      <text:p text:style-name="ifm_p_mt.3.76mm_ifm">Vraag 3</text:p>
      <text:p text:style-name="ifm_p_ifm">In het meest recente Dreigingsbeeld terrorisme (DTN 57) wordt klimaatactivisme geduid als zijnde activistisch. Wat verandert hieraan op het moment van publiekelijk filosoferen over de inzet van geweld? Wanneer gaat links-activisme en klimaatactivisme over in links-extremisme en klimaatextremisme?</text:p>
      <text:p text:style-name="ifm_p_mt.3.76mm_ifm">Vraag 4</text:p>
      <text:p text:style-name="ifm_p_ifm">Wat zijn de verschillen en overeenkomsten met de klimaatbeweging uit de jaren '80 en wat kunnen we leren van deze geschiedenis?</text:p>
      <text:p text:style-name="ifm_p_mt.3.76mm_ifm">Vraag 5</text:p>
      <text:p text:style-name="ifm_p_ifm">Wat is uw oordeel over de klimaatbeweging Extinction Rebellion die het demonstratierecht inzet om wetten te overtreden en dat kwalificeert als gerechtvaardigde burgerlijke ongehoorzaamheid?</text:p>
      <text:p text:style-name="ifm_p_mt.3.76mm_ifm">Vraag 6</text:p>
      <text:p text:style-name="ifm_p_ifm">Wat is, in het algemeen, het juridisch instrumentarium voor (het bestuur van) een organisatie die stelselmatig oproept de wet te overtreden? In hoeverre kunnen politie en Openbaar Ministerie (OM) optreden tegen dit soort oproepen?</text:p>
      <text:p text:style-name="ifm_p_mt.3.76mm_ifm">Vraag 7</text:p>
      <text:p text:style-name="ifm_p_ifm">Bestaat er voor de politie een handelingskader over hoe om te gaan met niet-aangemelde klimaatdemonstraties, waarbij mensen zich vastlijmen en vastketenen? Kunt u dit handelingskader aan de Kamer toesturen?</text:p>
      <text:p text:style-name="ifm_p_mt.3.76mm_ifm">Vraag 8</text:p>
      <text:p text:style-name="ifm_p_ifm">Is het mogelijk de schade te verhalen op de organisatie van een demonstratie? Is het hiervoor van belang of een demonstratie wel of niet is aan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reel beraad over het klimaat’’.</dc:title>
    <meta:user-defined meta:name="OVERHEIDop.ParlID/DC.identifier">kv-tk-2023Z034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2</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Moreel beraad over het klimaat’’.</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