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3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355</text:p>
      <text:p text:style-name="ifm_p_font.roman_mt.3.76mm_ifm">Vragen van de leden <text:span text:style-name="ifm_span_font.bold_ifm">Bevers</text:span> en <text:span text:style-name="ifm_span_font.bold_ifm">Van den Hil</text:span> (beiden VVD) aan de Minister voor Langdurige Zorg en Sport over <text:span text:style-name="ifm_span_font.italic_ifm">het bericht «Acht diplomafraudeurs in zorg voor de rechter, aantal meldingen verdubbeld»</text:span> (ingezonden 23 februari 2023).</text:p>
      <text:p text:style-name="ifm_p_mt.3.76mm_ifm">Vraag 1</text:p>
      <text:p text:style-name="ifm_p_ifm">Bent u bekend met het bericht «Acht diplomafraudeurs in zorg voor de rechter, aantal meldingen verdubbeld»?<text:note text:id="ID-2023Z03355-d37e52" text:note-class="footnote"><text:note-citation text:label="1 ">1</text:note-citation><text:note-body><text:p text:style-name="ifm_p_font.normal_size.6.93pt_mt..5mm_indent.-0.1161in_mleft.0.1161in_ifm">RTL Nieuws, 21 februari 2023, «Acht diplomafraudeurs in zorg voor de rechter, aantal meldingen verdubbeld» (https://www.rtlnieuws.nl/onderzoek/artikel/5367007/diplomafraude-zorg-openbaar-ministerie-vervolging)</text:p></text:note-body></text:note></text:p>
      <text:p text:style-name="ifm_p_mt.3.76mm_ifm">Vraag 2</text:p>
      <text:p text:style-name="ifm_p_ifm">Is de controle beter geworden door de actieve voorlichtingscampagne gericht op de zorgsector over het gebruik van «Mijn diploma’s» van DUO die begin 2022 is gestart?</text:p>
      <text:p text:style-name="ifm_p_mt.3.76mm_ifm">Vraag 3</text:p>
      <text:p text:style-name="ifm_p_ifm">Wat zijn de factoren die er toe leiden dat controle op controle van diploma’s en VOG’s, die valt onder de vergewisplicht, tot op heden niet goed op orde is? Welke stappen worden ondernomen indien blijkt dat de vergewisplicht niet is nageleefd in geval diplomafraude de veiligheid van zorg in gevaar heeft gebracht?<text:note text:id="ID-2023Z03355-d37e70" text:note-class="footnote"><text:note-citation text:label="2 ">2</text:note-citation><text:note-body><text:p text:style-name="ifm_p_font.normal_size.6.93pt_mt..5mm_indent.-0.1161in_mleft.0.1161in_ifm">Inspectie Gezondheidszorg en Jeugd, 21 februari 2023, «Oproep inspectie aan zorg en jeugdhulp: let op valse diploma’s en VOG’s» (https://www.igj.nl/actueel/nieuws/2023/02/21/oproep-inspectie-aan-zorg-en-jeugdhulp-let-op-valse-diplomas-en-vogs)</text:p></text:note-body></text:note></text:p>
      <text:p text:style-name="ifm_p_mt.3.76mm_ifm">Vraag 4</text:p>
      <text:p text:style-name="ifm_p_ifm">Wordt verdere controle, ook met terugwerkende kracht, gestimuleerd, aangezien de Inspectie Gezondheidszorg en Jeugd (IGJ) aangeeft dat het onbekend is of de aantallen de werkelijkheid weergeven of slechts het topje van de ijsberg is?</text:p>
      <text:p text:style-name="ifm_p_mt.3.76mm_ifm">Vraag 5</text:p>
      <text:p text:style-name="ifm_p_ifm">Wat wordt er ondernomen om de bewustwording bij zorgaanbieders te vergroten dat controle van een VOG en diploma altijd noodzakelijk is en volgens de wet (Wkkgz en de Jeugdwet) verplicht?<text:note text:id="ID-2023Z03355-d37e89" text:note-class="footnote"><text:note-citation text:label="3 ">3</text:note-citation><text:note-body><text:p text:style-name="ifm_p_font.normal_size.6.93pt_mt..5mm_indent.-0.1161in_mleft.0.1161in_ifm">Inspectie Gezondheidszorg en Jeugd, 21 februari 2023, «Brief over diplomafraude en VOG-fraude» (https://www.igj.nl/publicaties/brieven/2023/02/21/brief-over-diplomafraude-en-vog-fraude)</text:p></text:note-body></text:note></text:p>
      <text:p text:style-name="ifm_p_mt.3.76mm_ifm">Vraag 6</text:p>
      <text:p text:style-name="ifm_p_ifm">Worden er maatregelen genomen waardoor deze fraudeurs nooit meer aan de slag kunnen in de zorg met kwetsbare mensen?</text:p>
      <text:p text:style-name="ifm_p_mt.3.76mm_ifm">Vraag 7</text:p>
      <text:p text:style-name="ifm_p_ifm">Hoe wordt gezorgd dat uitzendbureaus, die niet onder het toezicht van de IGJ vallen, bij de civiele rechter terechtkomen indien niet gecontroleerd is op diploma’s en VOG’s en er diplomafraude heeft plaatsgevonden?<text:note text:id="ID-2023Z03355-d37e107" text:note-class="footnote"><text:note-citation text:label="4 ">4</text:note-citation><text:note-body><text:p text:style-name="ifm_p_font.normal_size.6.93pt_mt..5mm_indent.-0.1161in_mleft.0.1161in_ifm">2022D33153</text:p></text:note-body></text:note></text:p>
      <text:p text:style-name="ifm_p_mt.3.76mm_ifm">Vraag 8</text:p>
      <text:p text:style-name="ifm_p_ifm">Bent u het eens dat het verplicht stellen van een DUO-uittreksel bij de sollicitatieprocedure kan voorkomen dat personen met valse diploma’s en verkeerde bedoelingen in de zorg aan de slag gaan? Kunt u toezeggen hierover in gesprek te gaan met werkgevers, en indien dit onvoldoende van de grond komt, te kijken naar maatregelen vanuit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cht diplomafraudeurs in zorg voor de rechter, aantal meldingen verdubbeld’</dc:title>
    <meta:user-defined meta:name="OVERHEIDop.ParlID/DC.identifier">kv-tk-2023Z033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3</meta:user-defined>
    <meta:user-defined meta:name="OVERHEIDop.KamervraagTypen/DC.type">Schriftelijke vragen</meta:user-defined>
    <meta:user-defined meta:name="OVERHEIDop.vraagnummer">2023Z03355</meta:user-defined>
    <meta:user-defined meta:name="OVERHEIDop.indiener">J. van den Hil</meta:user-defined>
    <meta:user-defined meta:name="OVERHEIDop.indiener">H. Bev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3</meta:user-defined>
    <meta:user-defined meta:name="DC.title">Het bericht ‘Acht diplomafraudeurs in zorg voor de rechter, aantal meldingen verdubbeld’</meta:user-defined>
    <meta:user-defined meta:name="DCTERMS.W3CDTF/DCTERMS.available">2023-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Rechtspraak</meta:user-defined>
    <meta:user-defined meta:name="OVERHEID.TaxonomieBeleidsagenda/OVERHEID.category">Openbare orde en veiligheid | Criminaliteit</meta:user-defined>
    <meta:user-defined meta:name="OVERHEIDop.versieInformatie"/>
  </office:meta>
</office:document-meta>
</file>