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3Z033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352</text:p>
      <text:p text:style-name="ifm_p_font.roman_mt.3.76mm_ifm">Vragen van de leden <text:span text:style-name="ifm_span_font.bold_ifm">Van der Woude</text:span> (VVD) en <text:span text:style-name="ifm_span_font.bold_ifm">Peters</text:span> (CDA) aan de Minister van Onderwijs, Cultuur en Wetenschap over <text:span text:style-name="ifm_span_font.italic_ifm">het artikel van Times Higher Education ««CV-blind» grant review divides Dutch scientists.»</text:span> (ingezonden 23 februari 2023).</text:p>
      <text:p text:style-name="ifm_p_mt.3.76mm_ifm">Vraag 1</text:p>
      <text:p text:style-name="ifm_p_ifm">Bent u bekend met het artikel ««CV-blind» grant review divides Dutch scientists»?<text:note text:id="n1v1" text:note-class="footnote"><text:note-citation text:label="1 ">1</text:note-citation><text:note-body><text:p text:style-name="ifm_p_font.normal_size.6.93pt_mt..5mm_indent.-0.1161in_mleft.0.1161in_ifm">Grove, J. (2023, 17 februari). Voor het eerst in kaart gebracht: wie betalen onze hoogleraren?. <text:span text:style-name="ifm_span_font.italic_size.6.93pt_ifm">Times Higher Education.</text:span>«CV-blind» review «may harm» Dutch science | Times Higher Education (THE)</text:p></text:note-body></text:note></text:p>
      <text:p text:style-name="ifm_p_mt.3.76mm_ifm">Vraag 2</text:p>
      <text:p text:style-name="ifm_p_ifm">Hoe beoordeelt u het artikel ««CV-blind» grant review divides Dutch scientists»?</text:p>
      <text:p text:style-name="ifm_p_mt.3.76mm_ifm">Vraag 3</text:p>
      <text:p text:style-name="ifm_p_ifm">Hoe beoordeelt u de genoemde zorgen over de verhoogde werkdruk voor beoordelaars en indieners bij de nieuwe vorm van het indienen van onderzoeksvoorstellen?</text:p>
      <text:p text:style-name="ifm_p_mt.3.76mm_ifm">Vraag 4</text:p>
      <text:p text:style-name="ifm_p_ifm">Hoe beoordeelt u de genoemde zorgen over de mogelijke gevolgen voor de kwaliteit van wetenschappelijk onderzoek?</text:p>
      <text:p text:style-name="ifm_p_mt.3.76mm_ifm">Vraag 5</text:p>
      <text:p text:style-name="ifm_p_ifm">Bent u het met deze leden eens dat een CV een belangrijke indicator voor succesvol toekomstig onderzoek is?</text:p>
      <text:p text:style-name="ifm_p_mt.3.76mm_ifm">Vraag 6</text:p>
      <text:p text:style-name="ifm_p_ifm">Bent u het eens met de waardering van de heer Poot dat een onderzoeksvoorstel zonder de context van een CV een salespitch is en daarmee moeilijk te beoordelen?</text:p>
      <text:p text:style-name="ifm_p_mt.3.76mm_ifm">Vraag 7</text:p>
      <text:p text:style-name="ifm_p_ifm">Bent u van mening dat een goede en objectieve afweging over kwaliteit gemaakt kan worden op basis van alleen een onderzoeksvoorstel?</text:p>
      <text:p text:style-name="ifm_p_mt.3.76mm_ifm">Vraag 8</text:p>
      <text:p text:style-name="ifm_p_ifm">Bent u het met deze leden eens dat bij het beoordelen van een onderzoeksvoorstel zowel naar het voorstel zelf moeten worden gekeken als naar wat de onderzoeker in het verleden heeft gepresteerd?</text:p>
      <text:p text:style-name="ifm_p_mt.3.76mm_ifm">Vraag 9</text:p>
      <text:p text:style-name="ifm_p_ifm">Hoe verloopt de implementatie van het «evidence based CV» bij de Nederlandse Organisatie voor Wetenschappelijk Onderzoek (NWO)? Zijn er op dit moment nog onderzoeksdomeinen bij de NWO waar alleen gewerkt wordt met een narratief CV?</text:p>
      <text:p text:style-name="ifm_p_mt.3.76mm_ifm">Vraag 10</text:p>
      <text:p text:style-name="ifm_p_ifm">Hoe waarborgt u dat bij een «evidence-based CV» onderzoeksvoorstellen objectiveerbaar blijven?</text:p>
      <text:p text:style-name="ifm_p_mt.3.76mm_ifm">Vraag 11</text:p>
      <text:p text:style-name="ifm_p_ifm">Hoe gaat de NWO onderzoeken wat het effect is van de toepassing van evidence-based CV's op de selectie van de beste wetenschappers? Bent u het met deze leden eens dat een nieuwe manier van selectie altijd goed onderbouwd moeten worden?</text:p>
      <text:p text:style-name="ifm_p_mt.3.76mm_ifm">Vraag 12</text:p>
      <text:p text:style-name="ifm_p_ifm">Klopt het, zoals in het artikel wordt gesteld, dat door de nieuwe manier van beoordelen het lastig is om beoordelaars te vinden en dat regelmatig 30 verzoeken naar beoordelaars worden verstuurd om één beoordelaar te kunnen vinden?</text:p>
      <text:p text:style-name="ifm_p_mt.3.76mm_ifm">Vraag 13</text:p>
      <text:p text:style-name="ifm_p_ifm">Wie heeft u gesproken om verschillende perspectieven op het programma Erkennen &amp; Waarderen te krijgen?</text:p>
      <text:p text:style-name="ifm_p_mt.3.76mm_ifm">Vraag 14</text:p>
      <text:p text:style-name="ifm_p_ifm">Hoe zijn deze gesprekken verlopen? Wat zijn de perspectieven die naar voren kwamen uit de gesp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an Times Higher Education “CV-blind’ grant review divides Dutch scientists’</dc:title>
    <meta:user-defined meta:name="OVERHEIDop.ParlID/DC.identifier">kv-tk-2023Z033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3</meta:user-defined>
    <meta:user-defined meta:name="OVERHEIDop.KamervraagTypen/DC.type">Schriftelijke vragen</meta:user-defined>
    <meta:user-defined meta:name="OVERHEIDop.vraagnummer">2023Z03352</meta:user-defined>
    <meta:user-defined meta:name="OVERHEIDop.indiener">W.P.H.J. Peters</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3</meta:user-defined>
    <meta:user-defined meta:name="DC.title">Het artikel van Times Higher Education “CV-blind’ grant review divides Dutch scientists’</meta:user-defined>
    <meta:user-defined meta:name="DCTERMS.W3CDTF/DCTERMS.available">2023-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