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351</text:p>
      <text:p text:style-name="ifm_p_font.roman_mt.3.76mm_ifm">Vragen van het lid <text:span text:style-name="ifm_span_font.bold_ifm">Ceder</text:span> (ChristenUnie) aan de Minister van Buitenlandse Zaken over <text:span text:style-name="ifm_span_font.italic_ifm">het bericht dat Iran Nederlandse organisaties als het CIDI en Christenen voor Israël als terroristische organisaties heeft bestempeld</text:span> (ingezonden 23 februari 2023).</text:p>
      <text:p text:style-name="ifm_p_mt.3.76mm_ifm">Vraag 1</text:p>
      <text:p text:style-name="ifm_p_ifm">Bent u van plan de Iraanse ambassadeur te ontbieden om hem om opheldering te vragen over het besluit Nederlandse organisaties als het Centrum Informatie en Documentatie Israël (CIDI) en Christenen voor Israël op een terreurlijst te plaatsen? Zo nee, waarom niet?<text:note text:id="n1v1" text:note-class="footnote"><text:note-citation text:label="1 ">1</text:note-citation><text:note-body><text:p text:style-name="ifm_p_font.normal_size.6.93pt_mt..5mm_indent.-0.1161in_mleft.0.1161in_ifm">Redactie Trouw, «CIDI op Iraanse sanctielijst geplaatst», 22 februari 2023, https://www.trouw.nl/buitenland/cidi-op-iraanse-sanctielijst-geplaatst~bda99a39/</text:p></text:note-body></text:note></text:p>
      <text:p text:style-name="ifm_p_mt.3.76mm_ifm">Vraag 2</text:p>
      <text:p text:style-name="ifm_p_ifm">Wat kunt u nog meer doen om Iran duidelijk te maken dat het onacceptabel is deze organisaties als terreurorganisaties te bestempelen?</text:p>
      <text:p text:style-name="ifm_p_mt.3.76mm_ifm">Vraag 3</text:p>
      <text:p text:style-name="ifm_p_ifm">Hoe schat u de dreiging in die van deze stap uitgaat naar leden van deze organisaties, aangezien Iran eerder de hand heeft gehad in liquidaties in Nederland? Zijn er maatregelen nodig om tegen deze dreiging op te treden?</text:p>
      <text:p text:style-name="ifm_p_mt.3.76mm_ifm">Vraag 4</text:p>
      <text:p text:style-name="ifm_p_ifm">Bent u van mening dat het plaatsen van deze organisaties op een terreurlijst onderdeel is van de antisemitische agenda van het Iraanse regime?</text:p>
      <text:p text:style-name="ifm_p_mt.3.76mm_ifm">Vraag 5</text:p>
      <text:p text:style-name="ifm_p_ifm">Ziet u de Iraanse actie als extra grond om er in Europees verband op aan te dringen dat de Iraanse Revolutionaire Garde op de terreurlijst geplaatst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ran Nederlandse organisaties als het CIDI en Christenen voor Israël als terroristische organisaties heeft bestempeld</dc:title>
    <meta:user-defined meta:name="OVERHEIDop.ParlID/DC.identifier">kv-tk-2023Z033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3</meta:user-defined>
    <meta:user-defined meta:name="OVERHEIDop.KamervraagTypen/DC.type">Schriftelijke vragen</meta:user-defined>
    <meta:user-defined meta:name="OVERHEIDop.vraagnummer">2023Z03351</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3</meta:user-defined>
    <meta:user-defined meta:name="DC.title">Het bericht dat Iran Nederlandse organisaties als het CIDI en Christenen voor Israël als terroristische organisaties heeft bestempeld</meta:user-defined>
    <meta:user-defined meta:name="DCTERMS.W3CDTF/DCTERMS.available">2023-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