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335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3350</text:p>
      <text:p text:style-name="ifm_p_font.roman_mt.3.76mm_ifm">Kamervragen van het lid <text:span text:style-name="ifm_span_font.bold_ifm">Van Haga</text:span> (Groep Van Haga) aan de Minister van Justitie en Veiligheid over <text:span text:style-name="ifm_span_font.italic_ifm">de toenemende verharde straatcultuur</text:span> (ingezonden 23 februari 2023).</text:p>
      <text:p text:style-name="ifm_p_mt.3.76mm_ifm">Vraag 1</text:p>
      <text:p text:style-name="ifm_p_ifm">Bent u bekend met het bericht «Tiener met mes vanzelfsprekend»?<text:note text:id="ID-2023Z03350-d37e47" text:note-class="footnote"><text:note-citation text:label="1 ">1</text:note-citation><text:note-body><text:p text:style-name="ifm_p_font.normal_size.6.93pt_mt..5mm_indent.-0.1161in_mleft.0.1161in_ifm">De Telegraaf, 23 februari 2023, Tiener met mes vanzelfsprekend.</text:p></text:note-body></text:note></text:p>
      <text:p text:style-name="ifm_p_mt.3.76mm_ifm">Vraag 2</text:p>
      <text:p text:style-name="ifm_p_ifm">Wat is de status van het bestrijden van het politietekort? Hoeveel agenten zijn er nu te weinig? Welk tijdpad kunt u schetsen richting een gewenste oplossing?</text:p>
      <text:p text:style-name="ifm_p_mt.3.76mm_ifm">Vraag 3</text:p>
      <text:p text:style-name="ifm_p_ifm">Hoe staat het met het uitvoeren van de aangenomen motie-Ephraim (Kamerstuk 36 200-VI, nr. 95) om jongeren te ontwapenen?<text:note text:id="ID-2023Z03350-d37e64" text:note-class="footnote"><text:note-citation text:label="2 ">2</text:note-citation><text:note-body><text:p text:style-name="ifm_p_font.normal_size.6.93pt_mt..5mm_indent.-0.1161in_mleft.0.1161in_ifm">BVNL, BVNL-motie tien-puntenplan bestrijding wapenbezit onder jongeren aangenomen (https://bvnl.nl/justitie-en-veiligheid/bvnl-motie-tienpuntenplan-bestrijden-wapenbezit-onder-jongeren-aangenomen/).</text:p></text:note-body></text:note></text:p>
      <text:p text:style-name="ifm_p_mt.3.76mm_ifm">Vraag 4</text:p>
      <text:p text:style-name="ifm_p_ifm">Bent u bekend met de discussienota van Hart voor Den Haag, waarin voorstellen worden gedaan om meer politiecapaciteit vrij te spelen en ervoor te zorgen dat deze capaciteit effectiever wordt benut? Zo ja, wilt u bezien of u deze nota ten uitvoer kan brengen in steden waar dit nodig wordt geacht, onder andere door het tekort aan agenten? Graag een gedetailleerd antwoord.<text:note text:id="ID-2023Z03350-d37e76" text:note-class="footnote"><text:note-citation text:label="3 ">3</text:note-citation><text:note-body><text:p text:style-name="ifm_p_font.normal_size.6.93pt_mt..5mm_indent.-0.1161in_mleft.0.1161in_ifm">https://denhaag.raadsinformatie.nl/document/8481921/2/RIS304713+DiscussieNotaTekortPolitie</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toenemende verharde straatcultuur</dc:title>
    <meta:user-defined meta:name="OVERHEIDop.ParlID/DC.identifier">kv-tk-2023Z0335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2-23</meta:user-defined>
    <meta:user-defined meta:name="OVERHEIDop.KamervraagTypen/DC.type">Schriftelijke vragen</meta:user-defined>
    <meta:user-defined meta:name="OVERHEIDop.vraagnummer">2023Z03350</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2-23</meta:user-defined>
    <meta:user-defined meta:name="DC.title">De toenemende verharde straatcultuur</meta:user-defined>
    <meta:user-defined meta:name="DCTERMS.W3CDTF/DCTERMS.available">2023-02-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