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349</text:p>
      <text:p text:style-name="ifm_p_font.roman_mt.3.76mm_ifm">Vragen van het lid <text:span text:style-name="ifm_span_font.bold_ifm">Kwint</text:span> (SP) aan de Staatssecretaris voor Volksgezondheid, Welzijn en Sport over <text:span text:style-name="ifm_span_font.italic_ifm">het bericht «Jeugdzorgmanagers verdienen bij met handeltje in zzp’ers bij hun eigen werkgever»</text:span> (ingezonden 23 februari 2023).</text:p>
      <text:p text:style-name="ifm_p_mt.3.76mm_ifm">Vraag 1</text:p>
      <text:p text:style-name="ifm_p_ifm">Wat dacht u toen u het bericht «Jeugdzorgmanagers verdienen bij met handeltje in zzp’ers bij hun eigen werkgever» las? Deelt u de mening dat er te vaak berichten over op malafide wijze geld verdienen langskomen in deze belangrijke sector?<text:note text:id="ID-2023Z03349-d37e51" text:note-class="footnote"><text:note-citation text:label="1 ">1</text:note-citation><text:note-body><text:p text:style-name="ifm_p_font.normal_size.6.93pt_mt..5mm_indent.-0.1161in_mleft.0.1161in_ifm">Follow the Money, 20 februari 2023, «Jeugdzorgmanagers verdienen bij met handeltje in zzp’ers bij hun eigen werkgever» (Jeugdzorgmanagers verdienen bij met handeltje in zzp’ers bij hun eigen werkgever – Follow the Money – Platform voor onderzoeksjournalistiek (ftm.nl))</text:p></text:note-body></text:note></text:p>
      <text:p text:style-name="ifm_p_mt.3.76mm_ifm">Vraag 2</text:p>
      <text:p text:style-name="ifm_p_ifm">Wat is naar uw beste schatting het totaal aantal aanbieders in de Nederlandse jeugdzorg?</text:p>
      <text:p text:style-name="ifm_p_mt.3.76mm_ifm">Vraag 3</text:p>
      <text:p text:style-name="ifm_p_ifm">Wat is naar uw beste schatting de omvang van de gemaakte omzet en winst in de Nederlandse jeugdzorg?</text:p>
      <text:p text:style-name="ifm_p_mt.3.76mm_ifm">Vraag 4</text:p>
      <text:p text:style-name="ifm_p_ifm">Zou het al tijden woekerende conflict tussen het kabinet en de gemeenten over de financiering van de Hervormingsagenda Jeugd en het afdekken van de risico’s niet allang beëindigd zijn wanneer winstuitkeringen in deze sector waren verboden?</text:p>
      <text:p text:style-name="ifm_p_mt.3.76mm_ifm">Vraag 5</text:p>
      <text:p text:style-name="ifm_p_ifm">Wanneer kunnen we de aangekondigde plannen die onder meer de groeiende positie van private equity in de jeugdzorg moeten tegengaan tegemoetzien?</text:p>
      <text:p text:style-name="ifm_p_mt.3.76mm_ifm">Vraag 6</text:p>
      <text:p text:style-name="ifm_p_ifm">Wat is naar uw beste inschatting de omvang van de inzet van flexkrachten in de jeugdzorg? Deelt u de mening dat de flexibele schil primair bedoeld zou moeten zijn voor «piek en ziek»?</text:p>
      <text:p text:style-name="ifm_p_mt.3.76mm_ifm">Vraag 7</text:p>
      <text:p text:style-name="ifm_p_ifm">Op welke manier wilt u het aannemen van vaste krachten in de jeugdzorg bevorderen? Hoe verklaart u dat het schijnbaar ook in tijden van een schreeuwend tekort wel mogelijk is om flexkrachten te vinden?</text:p>
      <text:p text:style-name="ifm_p_mt.3.76mm_ifm">Vraag 8</text:p>
      <text:p text:style-name="ifm_p_ifm">Bent u bereid opties zoals het anders financieren (meer op capaciteit dan op bezetting) of de inzet van regionale flexpools zonder winstoogmerk te onderzoeken?</text:p>
      <text:p text:style-name="ifm_p_mt.3.76mm_ifm">Vraag 9</text:p>
      <text:p text:style-name="ifm_p_ifm">Deelt u de analyse dat de hoge inhuurkosten van zelfstandigen in de jeugdzorg weleens een van de redenen zou kunnen zijn voor de voortdurende kostenstijgingen in deze sector? Heeft u dit weleens in kaart gebracht? Klopt het dat iHub, terwijl de kosten voor externe inhuur explodeerden, bij meerdere gemeenten heeft aangeklopt voor extra geld?</text:p>
      <text:p text:style-name="ifm_p_mt.3.76mm_ifm">Vraag 10</text:p>
      <text:p text:style-name="ifm_p_ifm">Welk effect heeft een explosieve toename van het aantal ZZP’ers in de jeugdzorg voor de kwaliteit van zorg op de groep naar uw mening? Wat zijn de minimale eisen waar ZZP’ers in deze sector aan moeten voldoen? Is het volgens u denkbaar dat ze basale kennis ontbeerden, zoals omschreven in het artikel?</text:p>
      <text:p text:style-name="ifm_p_mt.3.76mm_ifm">Vraag 11</text:p>
      <text:p text:style-name="ifm_p_ifm">Hoe verklaart u dat signalen vanuit het vaste personeel en vanuit de jongeren zelf zo lang gemist zijn? Zou een nader onderzoek van de Inspectie Gezondheidszorg en Jeugd (IGJ) in deze casus niet gepast zijn?</text:p>
      <text:p text:style-name="ifm_p_mt.3.76mm_ifm">Vraag 12</text:p>
      <text:p text:style-name="ifm_p_ifm">Is het eigenlijk toegestaan om zo vaak dubbele diensten te draaien in een betrekkelijk korte periode?</text:p>
      <text:p text:style-name="ifm_p_mt.3.76mm_ifm">Vraag 13</text:p>
      <text:p text:style-name="ifm_p_ifm">Klopt het dat momenteel regels of richtlijnen voor het oprichten van een BV in de sector waar je in loondienst bent ontbreken? Zou hier niet eens kritisch naar gekeken moeten worden om dit soort praktijken te kunnen bemoeilijken?</text:p>
      <text:p text:style-name="ifm_p_mt.3.76mm_ifm">Vraag 14</text:p>
      <text:p text:style-name="ifm_p_ifm">Wordt er in dit specifieke geval aangifte gedaan? Hoe is over het algemeen in deze sector de verhouding tussen geconstateerde malversaties en gedane aangiftes? Kunnen instellingen daar beter mee geholp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eugdzorgmanagers verdienen bij met handeltje in zzp’ers bij hun eigen werkgever’</dc:title>
    <meta:user-defined meta:name="OVERHEIDop.ParlID/DC.identifier">kv-tk-2023Z033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3</meta:user-defined>
    <meta:user-defined meta:name="OVERHEIDop.KamervraagTypen/DC.type">Schriftelijke vragen</meta:user-defined>
    <meta:user-defined meta:name="OVERHEIDop.vraagnummer">2023Z03349</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3</meta:user-defined>
    <meta:user-defined meta:name="DC.title">Het bericht ‘Jeugdzorgmanagers verdienen bij met handeltje in zzp’ers bij hun eigen werkgever’</meta:user-defined>
    <meta:user-defined meta:name="DCTERMS.W3CDTF/DCTERMS.available">2023-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