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3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348</text:p>
      <text:p text:style-name="ifm_p_font.roman_mt.3.76mm_ifm">Vragen van het lid <text:span text:style-name="ifm_span_font.bold_ifm">Van Nispen</text:span> (SP) aan de Minister van Justitie en Veiligheid over <text:span text:style-name="ifm_span_font.italic_ifm">het afpakken en herbestemming van misdaadgeld</text:span> (ingezonden 23 februari 2023).</text:p>
      <text:p text:style-name="ifm_p_mt.3.76mm_ifm">Vraag 1</text:p>
      <text:p text:style-name="ifm_p_ifm">Wat houden uw plannen concreet in om afgepakt crimineel vermogen makkelijker terug te geven aan de samenleving? Welke wetten en regels verzetten zich hier nu precies tegen en wat moet er worden gewijzigd? Wanneer kan de Kamer de precieze uitwerking van dit beleidsvoornemen tegemoet zien?<text:note text:id="ID-d37e35" text:note-class="footnote"><text:note-citation text:label="1 ">1</text:note-citation><text:note-body><text:p text:style-name="ifm_p_font.normal_size.6.93pt_mt..5mm_indent.-0.1161in_mleft.0.1161in_ifm">RTL Nieuws, 22 februari 2023, Kabinet wil van criminelen afgepakt geld investeren in wijken (https://www.rtlnieuws.nl/nieuws/politiek/artikel/5367213/crimineel-vermogen-justitie-schiedam-maatschappij-herbstemmen).</text:p></text:note-body></text:note></text:p>
      <text:p text:style-name="ifm_p_ifm"/>
      <text:p text:style-name="ifm_p_mt.3.76mm_ifm">Vraag 2</text:p>
      <text:p text:style-name="ifm_p_ifm">Wat is precies de reden en de achtergrond van dit beleidsvoornemen om afgepakt crimineel vermogen anders te bestemmen?</text:p>
      <text:p text:style-name="ifm_p_ifm"/>
      <text:p text:style-name="ifm_p_mt.3.76mm_ifm">Vraag 3</text:p>
      <text:p text:style-name="ifm_p_ifm">Leidt dit plan ook tot meer afgepakt misdaadgeld? Zo nee, waarom niet?</text:p>
      <text:p text:style-name="ifm_p_ifm"/>
      <text:p text:style-name="ifm_p_mt.3.76mm_ifm">Vraag 4</text:p>
      <text:p text:style-name="ifm_p_ifm">Deelt u de mening dat investeringen in wijken, met name die wijken die veel last hebben van criminaliteit en overlast, sowieso noodzakelijk zijn, en niet afhankelijk moeten zijn van de opbrengsten van afgepakt misdaadgeld? Zo nee, waarom niet?</text:p>
      <text:p text:style-name="ifm_p_ifm"/>
      <text:p text:style-name="ifm_p_mt.3.76mm_ifm">Vraag 5</text:p>
      <text:p text:style-name="ifm_p_ifm">Waarom zijn deze twee verschillende discussies of ambities, te weten 1) het afpakken van misdaadgeld omdat misdaad niet mag lonen, en 2) het investeren in wijken voor de leefbaarheid en sociale samenhang, op deze wijze volgens u noodzakelijkerwijs met elkaar verbonden? Wat schieten we hier nu precies mee op?</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pakken en herbestemming van misdaadgeld</dc:title>
    <meta:user-defined meta:name="OVERHEIDop.ParlID/DC.identifier">kv-tk-2023Z033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3</meta:user-defined>
    <meta:user-defined meta:name="OVERHEIDop.KamervraagTypen/DC.type">Schriftelijke vragen</meta:user-defined>
    <meta:user-defined meta:name="OVERHEIDop.vraagnummer">2023Z03348</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3</meta:user-defined>
    <meta:user-defined meta:name="DC.title">Het afpakken en herbestemming van misdaadgeld</meta:user-defined>
    <meta:user-defined meta:name="DCTERMS.W3CDTF/DCTERMS.available">2023-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