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6</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nieuws dat het CIDI op een Iraanse terrorisme- en sanctielijst is geplaatst</text:span> (ingezonden 23 februari 2023).</text:p>
      <text:p text:style-name="ifm_p_mt.3.76mm_ifm">Vraag 1</text:p>
      <text:p text:style-name="ifm_p_ifm">Welke maatregelen treft u, nu het Iraanse regime het Centrum Informatie en Documentatie Israël (CIDI) op een terrorisme- en sanctielijst heeft geplaatst?<text:note text:id="ID-2023Z03346-d37e52" text:note-class="footnote"><text:note-citation text:label="1 ">1</text:note-citation><text:note-body><text:p text:style-name="ifm_p_font.normal_size.6.93pt_mt..5mm_indent.-0.1161in_mleft.0.1161in_ifm">https://irangov.ir/detail/406842</text:p></text:note-body></text:note></text:p>
      <text:p text:style-name="ifm_p_mt.3.76mm_ifm">Vraag 2</text:p>
      <text:p text:style-name="ifm_p_ifm">Vindt u het ook walgelijk dat de voorzitter van het CIDI met naam en toenaam op de terrorisme- en sanctielijst is geplaatst?</text:p>
      <text:p text:style-name="ifm_p_mt.3.76mm_ifm">Vraag 3</text:p>
      <text:p text:style-name="ifm_p_ifm">Wat doet dit met de veiligheid van personen en instellingen in Nederland die zich inzetten vóór Israël en tegen antisemitisme? Lopen zij extra risico?</text:p>
      <text:p text:style-name="ifm_p_mt.3.76mm_ifm">Vraag 4</text:p>
      <text:p text:style-name="ifm_p_ifm">Wat zegt deze actie u over het antisemitisme bij het regime van Iran? Gaat u eindelijk een hardere lijn kiezen in relatie tot Iran?</text:p>
      <text:p text:style-name="ifm_p_mt.3.76mm_ifm">Vraag 5</text:p>
      <text:p text:style-name="ifm_p_ifm">Bent u, naast uw veroordelende verklaring op Twitter, ook bereid om in internationaal verband uw afschuw uit te spreken over deze gang van zaken?<text:note text:id="ID-2023Z03346-d37e81" text:note-class="footnote"><text:note-citation text:label="2 ">2</text:note-citation><text:note-body><text:p text:style-name="ifm_p_font.normal_size.6.93pt_mt..5mm_indent.-0.1161in_mleft.0.1161in_ifm">Twitter, 22 februari 2023, «Wopke Hoekstra: «Irans besluit om CIDI, IDSF en andere Europese personen en entiteiten te sanctioneren en van terrorisme te beschuldigen is ongehoord en ongegrond. Nederland en de EU blijven zich inzetten voor sancties tegen mensenrechtenschenders»» (https://twitter.com/WBHoekstra/status/1628377440753012736)</text:p></text:note-body></text:note></text:p>
      <text:p text:style-name="ifm_p_mt.3.76mm_ifm">Vraag 6</text:p>
      <text:p text:style-name="ifm_p_ifm">Wilt u het bestrijden van antisemitisme en Israëlhaat een topprioriteit maken en serieus forse stappen nemen tegen Ir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het CIDI op een Iraanse terrorisme- en sanctielijst is geplaatst</dc:title>
    <meta:user-defined meta:name="OVERHEIDop.ParlID/DC.identifier">kv-tk-2023Z033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6</meta:user-defined>
    <meta:user-defined meta:name="OVERHEIDop.indiener">G. Wilders</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nieuws dat het CIDI op een Iraanse terrorisme- en sanctielijst is geplaatst</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