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3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345</text:p>
      <text:p text:style-name="ifm_p_font.roman_mt.3.76mm_ifm">Vragen van het lid <text:span text:style-name="ifm_span_font.bold_ifm">Van Haga</text:span> (Groep Van Haga) aan de Minister voor Klimaat en Energie over <text:span text:style-name="ifm_span_font.italic_ifm">de brandbrief van belangengroepen die de windindustrie in de Achterhoek willen stoppen en het groeiende verzet tegen de komst van windmolens in Overijssel</text:span> (ingezonden 23 februari 2023).</text:p>
      <text:p text:style-name="ifm_p_mt.3.76mm_ifm">Vraag 1</text:p>
      <text:p text:style-name="ifm_p_ifm">Bent u bekend met de brandbrief van belangengroepen die de windindustrie in de Achterhoek willen stoppen?<text:note text:id="ID-2023Z03345-d37e51" text:note-class="footnote"><text:note-citation text:label="1 ">1</text:note-citation><text:note-body><text:p text:style-name="ifm_p_font.normal_size.6.93pt_mt..5mm_indent.-0.1161in_mleft.0.1161in_ifm">bijlage onderhands meegezonden</text:p></text:note-body></text:note></text:p>
      <text:p text:style-name="ifm_p_mt.3.76mm_ifm">Vraag 2</text:p>
      <text:p text:style-name="ifm_p_ifm">Bent u bekend dat naast Gelderland ook Overijssel geconfronteerd gaat worden met de komst van grote windturbines (rondom Staphorst en De Lutte) en dat ook daar het verzet groeit?</text:p>
      <text:p text:style-name="ifm_p_mt.3.76mm_ifm">Vraag 3</text:p>
      <text:p text:style-name="ifm_p_ifm">Kunt u inhoudelijk reageren op de kritiek die de belangengroepen uiten in hun brandbrief? Graag een gedetailleerd antwoord.</text:p>
      <text:p text:style-name="ifm_p_mt.3.76mm_ifm">Vraag 4</text:p>
      <text:p text:style-name="ifm_p_ifm">Deelt u de mening dat draagvlak onder de bevolking belangrijk is? Zo ja, waarom bouwt u onverdroten verder aan nieuwe windturbines, terwijl er 0,0 draagvlak is?</text:p>
      <text:p text:style-name="ifm_p_mt.3.76mm_ifm">Vraag 5</text:p>
      <text:p text:style-name="ifm_p_ifm">Bent u bekend met het feit dat uit onderzoek steeds duidelijker wordt dat gezondheidsschade door geluid, slagschaduw en laagfrequente trillingen vaker voorkomt dan werd aangenomen? Zo ja, deelt u daarbij de mening dat een overheid niet mag sollen met de volksgezondheid van haar inwoners en wilt u de bouw van nieuwe windturbines in Gelderland en Overijssel subiet stop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andbrief van belangengroepen die de windindustrie in de Achterhoek willen stoppen en het groeiende verzet tegen de komst van windmolens in Overijssel</dc:title>
    <meta:user-defined meta:name="OVERHEIDop.ParlID/DC.identifier">kv-tk-2023Z0334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3</meta:user-defined>
    <meta:user-defined meta:name="OVERHEIDop.KamervraagTypen/DC.type">Schriftelijke vragen</meta:user-defined>
    <meta:user-defined meta:name="OVERHEIDop.vraagnummer">2023Z03345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3</meta:user-defined>
    <meta:user-defined meta:name="DC.title">De brandbrief van belangengroepen die de windindustrie in de Achterhoek willen stoppen en het groeiende verzet tegen de komst van windmolens in Overijssel</meta:user-defined>
    <meta:user-defined meta:name="DCTERMS.W3CDTF/DCTERMS.available">2023-0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