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44</text:p>
      <text:p text:style-name="ifm_p_font.roman_mt.3.76mm_ifm">Vragen van het lid <text:span text:style-name="ifm_span_font.bold_ifm">Van Haga</text:span> (Groep Van Haga) aan de Minister voor Klimaat en Energie over <text:span text:style-name="ifm_span_font.italic_ifm">de uitspraak van de Raad van State inzake windmolens</text:span> (ingezonden 23 februari 2023).</text:p>
      <text:p text:style-name="ifm_p_mt.3.76mm_ifm">Vraag 1</text:p>
      <text:p text:style-name="ifm_p_ifm">Bent u bekend met de nationale normen voor windturbines op land die buiten werking zijn gesteld, omdat de Raad van State heeft vastgesteld dat de wetenschappelijke onderbouwing daarvoor ontbreekt?</text:p>
      <text:p text:style-name="ifm_p_mt.3.76mm_ifm">Vraag 2</text:p>
      <text:p text:style-name="ifm_p_ifm">Deelt u de mening dat het onwenselijk is een aantal provincies en gemeenten deze nationale normen verpakken als lokale normen om toch alsnog door te gaan onder de oude rijksnormen en rekensystematiek, zonder wetenschappelijke onderbouwing? Zo ja, heeft u de bereidheid om een moratorium af te roepen op de bouw van nieuwe windmolens op land?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aad van State inzake windmolens</dc:title>
    <meta:user-defined meta:name="OVERHEIDop.ParlID/DC.identifier">kv-tk-2023Z033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4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De uitspraak van de Raad van State inzake windmolens</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op.versieInformatie"/>
  </office:meta>
</office:document-meta>
</file>