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3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343</text:p>
      <text:p text:style-name="ifm_p_font.roman_mt.3.76mm_ifm">Vragen van het lid <text:span text:style-name="ifm_span_font.bold_ifm">Van der Plas</text:span> (BBB) aan de Staatssecretaris van Justitie en Veiligheid over <text:span text:style-name="ifm_span_font.italic_ifm">asielopvang in Zwaagdijk West</text:span> (ingezonden 23 februari 2023).</text:p>
      <text:p text:style-name="ifm_p_mt.3.76mm_ifm">Vraag 1</text:p>
      <text:p text:style-name="ifm_p_ifm">Bent u bekend met het bericht Van RTL Nieuws van 13 februari 2022 waarin, op basis van de brief van commissaris van de Koning Arthur van Dijk aan het college van burgemeester en wethouders (B&amp;W) van Medemblik, wordt gesteld dat hier sprake is van «een Tubbergje» omdat de provincie – tegen de wil van de gemeente in – woningen voor de vestiging van statushouders wil doordrukken?<text:note text:id="ID-2023Z03343-d37e51" text:note-class="footnote"><text:note-citation text:label="1 ">1</text:note-citation><text:note-body><text:p text:style-name="ifm_p_font.normal_size.6.93pt_mt..5mm_indent.-0.1161in_mleft.0.1161in_ifm">RTL Nieuws, 13 februari 2023, Noord-Holland wil flexwoningen voor asielzoekers doordrukken tegen wil gemeente in (https://www.rtlnieuws.nl/nieuws/artikel/5365548/asielzoekers-gemeente-provincie-huisvesting).</text:p></text:note-body></text:note></text:p>
      <text:p text:style-name="ifm_p_mt.3.76mm_ifm">Vraag 2</text:p>
      <text:p text:style-name="ifm_p_ifm">Bent u het eens met de stelling dat een herhaling van de casus Tubbergen niet alleen op rijksniveau maar ook op provinciaal niveau moet worden voorkomen?</text:p>
      <text:p text:style-name="ifm_p_mt.3.76mm_ifm">Vraag 3</text:p>
      <text:p text:style-name="ifm_p_ifm">Zo ja, op welke wijze gaat u voorkomen dat de provincie de gemeente Medemblik en de inwoners van Zwaagdijk-West passeert door het verlenen van een provinciale omgevingsvergunning?</text:p>
      <text:p text:style-name="ifm_p_mt.3.76mm_ifm">Vraag 4</text:p>
      <text:p text:style-name="ifm_p_ifm">Zo nee, hoe verhoudt deze eventuele provinciale omgevingsvergunning zich met het uitgangspunt dat er geen hiërarchie is in de verschillende overheden?</text:p>
      <text:p text:style-name="ifm_p_mt.3.76mm_ifm">Vraag 5</text:p>
      <text:p text:style-name="ifm_p_ifm">Bent u het eens met de stelling dat een plattelandsdorp van 375 inwoners niet onevenredig kan worden belast met de vestiging van vele tientallen asielzoekers omdat de infrastructuur, openbaar vervoer, voorzieningenniveau, zorg en onderwijs hier niet op zijn ingericht? Zo nee, waarom niet?</text:p>
      <text:p text:style-name="ifm_p_mt.3.76mm_ifm">Vraag 6</text:p>
      <text:p text:style-name="ifm_p_ifm">Bent u het eens met de stelling dat de provincie Noord-Holland tot nu toe heeft nagelaten om een participatietraject hierover te starten met de inwoners?</text:p>
      <text:p text:style-name="ifm_p_mt.3.76mm_ifm">Vraag 7</text:p>
      <text:p text:style-name="ifm_p_ifm">Zo nee, hoe verhoudt dit zich tot het streven in het coalitieakkoord om participatie met inwoners serieus op te pakken?</text:p>
      <text:p text:style-name="ifm_p_mt.3.76mm_ifm">Vraag 8</text:p>
      <text:p text:style-name="ifm_p_ifm">Welk effect denkt u dat dit heeft op het draagvlak voor asielopvang in Medemblik?</text:p>
      <text:p text:style-name="ifm_p_mt.3.76mm_ifm">Vraag 9</text:p>
      <text:p text:style-name="ifm_p_ifm">Op welke manier en op welk moment gaat u hierover in gesprek met de commissaris van de Koning en de gedeputeerden die hiervoor verantwoordelijk zijn?</text:p>
      <text:p text:style-name="ifm_p_mt.3.76mm_ifm">Vraag 10</text:p>
      <text:p text:style-name="ifm_p_ifm">Kunt u deze vragen elk afzonderlijk, zonder bundeling,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sielopvang in Zwaagdijk West</dc:title>
    <meta:user-defined meta:name="OVERHEIDop.ParlID/DC.identifier">kv-tk-2023Z033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3</meta:user-defined>
    <meta:user-defined meta:name="OVERHEIDop.KamervraagTypen/DC.type">Schriftelijke vragen</meta:user-defined>
    <meta:user-defined meta:name="OVERHEIDop.vraagnummer">2023Z03343</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3</meta:user-defined>
    <meta:user-defined meta:name="DC.title">Asielopvang in Zwaagdijk West</meta:user-defined>
    <meta:user-defined meta:name="DCTERMS.W3CDTF/DCTERMS.available">2023-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