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41</text:p>
      <text:p text:style-name="ifm_p_font.roman_mt.3.76mm_ifm">Vragen van de leden <text:span text:style-name="ifm_span_font.bold_ifm">Ellemeet</text:span> en <text:span text:style-name="ifm_span_font.bold_ifm">Westerveld</text:span>  (allebei GroenLinks) aan de Minister van Volksgezondheid, Welzijn en Sport over <text:span text:style-name="ifm_span_font.italic_ifm">de rechtszaak van stichting Farma ter Verantwoording tegen farmaceut AbbVie</text:span> (ingezonden 23 februari 2023).</text:p>
      <text:p text:style-name="ifm_p_mt.3.76mm_ifm">Vraag 1</text:p>
      <text:p text:style-name="ifm_p_ifm">Bent u bekend met het artikel «Aanklacht tegen farmaceut van het lucratiefste medicijn: «De hoge prijs schendt de mensenrechten»?<text:note text:id="ID-2023Z03341-d37e52" text:note-class="footnote"><text:note-citation text:label="1 ">1</text:note-citation><text:note-body><text:p text:style-name="ifm_p_font.normal_size.6.93pt_mt..5mm_indent.-0.1161in_mleft.0.1161in_ifm">https://www.volkskrant.nl/nieuws-achtergrond/aanklacht-tegen-farmaceut-van-het-lucratiefste-medicijn-de-hoge-prijs-schendt-de-mensenrechten~b6932e7e/</text:p></text:note-body></text:note></text:p>
      <text:p text:style-name="ifm_p_mt.3.76mm_ifm">Vraag 2</text:p>
      <text:p text:style-name="ifm_p_ifm">Deelt u de zorgen van de stichting Farma ter Verantwoording dat overmatige winsten bij gepatenteerde geneesmiddelen andere zorg kan verdringen?</text:p>
      <text:p text:style-name="ifm_p_mt.3.76mm_ifm">Vraag 3</text:p>
      <text:p text:style-name="ifm_p_ifm">Deelt u de mening dat de excessieve winsten in de farmaceutische industrie uiteindelijk ten koste gaan van de betaalbaarheid van de zorg?</text:p>
      <text:p text:style-name="ifm_p_mt.3.76mm_ifm">Vraag 4</text:p>
      <text:p text:style-name="ifm_p_ifm">Deelt u de inzichten die Farma ter Verantwoording verstrekt over de excessieve winsten voor de periode 2004–2018 voor het middel Adalimumab (Humira) van AbbVie in Nederland?</text:p>
      <text:p text:style-name="ifm_p_mt.3.76mm_ifm">Vraag 5</text:p>
      <text:p text:style-name="ifm_p_ifm">Bent u van mening dat het ministerie genoeg instrumenten tot zijn beschikking heeft om excessieve winsten te voorkomen? Zo ja, welke instrumenten zijn dat dan en wat is er dan niet goed gegaan bij de prijsbepaling van Humira van Abbvie? Zo nee, waarom niet?</text:p>
      <text:p text:style-name="ifm_p_mt.3.76mm_ifm">Vraag 6</text:p>
      <text:p text:style-name="ifm_p_ifm">Deelt u de mening dat een rechtszaak als deze voorkomen kan worden als de overheid meer regie neemt en grenzen stelt aan wat de maximum winstpercentages mogen zijn?</text:p>
      <text:p text:style-name="ifm_p_mt.3.76mm_ifm">Vraag 7</text:p>
      <text:p text:style-name="ifm_p_ifm">Vindt u dat het publieke belang van gezondheid altijd voorrang moet krijgen op commerciële belangen van farmaceutische bedrijven?</text:p>
      <text:p text:style-name="ifm_p_mt.3.76mm_ifm">Vraag 8</text:p>
      <text:p text:style-name="ifm_p_ifm">Vindt u het de taak van de overheid om het publieke belang van gezondheid te beschermen en te zorgen voor eerlijke prijzen van medicijnen?</text:p>
      <text:p text:style-name="ifm_p_mt.3.76mm_ifm">Vraag 9</text:p>
      <text:p text:style-name="ifm_p_ifm">Kunt u een inschatting geven wat het gemiddelde financiële aandeel is van publiek gefinancierd wetenschappelijk onderzoek in de totaalkosten van het research &amp; development-traject van een hedendaags, gepatenteerd, geneesmiddel?</text:p>
      <text:p text:style-name="ifm_p_mt.3.76mm_ifm">Vraag 10</text:p>
      <text:p text:style-name="ifm_p_ifm">Denkt u dat u betere onderhandelingen had kunnen voeren als farmaceuten verplicht worden om een redelijke prijsberekening op te nemen in het vergoedingsdossier dat zij aanbieden aan het Zorginstituut?</text:p>
      <text:p text:style-name="ifm_p_mt.3.76mm_ifm">Vraag 11</text:p>
      <text:p text:style-name="ifm_p_ifm">Deelt u de mening dat het Zorginstituut Nederland een beter advies kan geven over de opname in het basispakket als het, naast de huidige informatie die het ontvangt van farmaceutische bedrijven, ook informatie ontvangt over de R&amp;D en productie- en marketing kosten van het individuele geneesmiddel?</text:p>
      <text:p text:style-name="ifm_p_mt.3.76mm_ifm">Vraag 12</text:p>
      <text:p text:style-name="ifm_p_ifm">Hoe gaat u op nationaal niveau wettelijke uitvoering geven aan WHO-resolutie 72.8 «Improving the transparency of markets for medicines, vaccines, and other health products», waarin WHO-lidstaten nadrukkelijk wordt verzocht om de netto prijzen van farmaceutische producten publiek te maken?<text:note text:id="ID-2023Z03341-d37e135" text:note-class="footnote"><text:note-citation text:label="2 ">2</text:note-citation><text:note-body><text:p text:style-name="ifm_p_font.normal_size.6.93pt_mt..5mm_indent.-0.1161in_mleft.0.1161in_ifm">https://apps.who.int/gb/ebwha/pdf_files/WHA72/A72_R8-en.pdf</text:p></text:note-body></text:note> En wanneer kan de Kamer hiervan concrete resultaten zien?</text:p>
      <text:p text:style-name="ifm_p_mt.3.76mm_ifm">Vraag 13</text:p>
      <text:p text:style-name="ifm_p_ifm">Bent u ervan op de hoogte dat de bestuursvoorzitter van Intravacc, de heer Groen, denkt van Intravacc een groot «commercieel succes» te kunnen maken na de privatisering vanwege veelbelovende OMV-technologie? Bent u ervan op de hoogte dat Intravacc het overgrote deel van de patenten voor deze nieuwe technologie in handen heeft? Bent u ervan op de hoogte dat de ontwikkeling van deze technologie bekostigd is met overheidsgeld en na verkoop in handen komt van een, naar het zich laat aanzien, grote farmaceut die vervolgens voor de afname van deze techniek commerciële prijzen vraagt bekostigd door diezelfde belastingbetalers die voor de ontwikkeling al hebben betaald? Hoe voorkomt u, nu u besluit Intravacc te verkopen, dat deze technologie niet tot woekerprijzen gaat leiden?</text:p>
      <text:p text:style-name="ifm_p_mt.3.76mm_ifm">Vraag 14</text:p>
      <text:p text:style-name="ifm_p_ifm">Stel het corona neussprayvaccin Avacc10 wordt een doorslaand succes voor Intravacc – en zij delen het patent daarvan niet meer vrijuit met C-TAP/WHO omdat zij dan in handen zijn van een groot commercieel farmaceutisch bedrijf – hoe voorkomt u dat de nieuwe eigenaar van Intravacc woekerprijzen kan vragen voor het Avacc10 vaccin?</text:p>
      <text:p text:style-name="ifm_p_mt.3.76mm_ifm">Vraag 15</text:p>
      <text:p text:style-name="ifm_p_ifm">Vindt u dat het verdienmodel van de farmaceutische industrie nog houdbaar en uitlegbaar is? Ook nu uw ministerie zelf heeft geconstateerd dat niet de publieke gezondheid maar de winstgevendheid van een geneesmiddel leidend is in deze industrie?</text:p>
      <text:p text:style-name="ifm_p_mt.3.76mm_ifm">Vraag 16</text:p>
      <text:p text:style-name="ifm_p_ifm">Acht u het wenselijk dat er voor farmaceuten een wettelijk afdwingbare zorgplicht komt, zoals Farma ter Verantwoording betoogt?<text:note text:id="ID-2023Z03341-d37e168" text:note-class="footnote"><text:note-citation text:label="3 ">3</text:note-citation><text:note-body><text:p text:style-name="ifm_p_font.normal_size.6.93pt_mt..5mm_indent.-0.1161in_mleft.0.1161in_ifm">https://www.pharmaceuticalaccountability.org/2023/02/06/new-policy-brief-time-to-legislate-realising-access-to-medicines-through-states-obligation-to-protect-the-human-right-to-health/</text:p></text:note-body></text:note></text:p>
      <text:p text:style-name="ifm_p_mt.3.76mm_ifm">Vraag 17</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zaak van stichting Farma ter Verantwoording tegen farmaceut AbbVie</dc:title>
    <meta:user-defined meta:name="OVERHEIDop.ParlID/DC.identifier">kv-tk-2023Z033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41</meta:user-defined>
    <meta:user-defined meta:name="OVERHEIDop.indiener">E.M. Westerveld</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De rechtszaak van stichting Farma ter Verantwoording tegen farmaceut AbbVie</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Recht | Burgerlijk recht</meta:user-defined>
    <meta:user-defined meta:name="OVERHEIDop.versieInformatie"/>
  </office:meta>
</office:document-meta>
</file>