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321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3217</text:p>
      <text:p text:style-name="ifm_p_font.roman_mt.3.76mm_ifm">Vragen van de leden <text:span text:style-name="ifm_span_font.bold_ifm">Leijten</text:span> en <text:span text:style-name="ifm_span_font.bold_ifm">Beckerman</text:span> (beiden SP) aan de Ministers van Economische Zaken en Klimaat en voor Volkshuisvesting en Ruimtelijke Ordening over <text:span text:style-name="ifm_span_font.italic_ifm">de tijdelijke verrekenfactor voor nieuwbouw vanwege de hoger uitgevallen milieubelasting van warmtepompen</text:span> (ingezonden 22 februari 2023).</text:p>
      <text:p text:style-name="ifm_p_mt.3.76mm_ifm">Vraag 1</text:p>
      <text:p text:style-name="ifm_p_ifm">Per wanneer is de tijdelijke verrekenfactor voor nieuwbouw vanwege de hoger uitgevallen milieubelasting van warmtepompen van kracht?<text:note text:id="n1v1" text:note-class="footnote"><text:note-citation text:label="1 ">1</text:note-citation><text:note-body><text:p text:style-name="ifm_p_font.normal_size.6.93pt_mt..5mm_indent.-0.1161in_mleft.0.1161in_ifm">Telegraaf, 21 febrauri 2023, «Warmtepomp blijkt enorme vervuiler». (https://www.telegraaf.nl/financieel/255179073/warmtepomp-blijkt-enorme-vervuiler-noodmaatregel-in-de-bouw)</text:p></text:note-body></text:note></text:p>
      <text:p text:style-name="ifm_p_mt.3.76mm_ifm">Vraag 2</text:p>
      <text:p text:style-name="ifm_p_ifm">Wanneer bent u geïnformeerd over de hogere milieubelasting en de noodzaak van een tijdelijke verrekenfactor?</text:p>
      <text:p text:style-name="ifm_p_mt.3.76mm_ifm">Vraag 3</text:p>
      <text:p text:style-name="ifm_p_ifm">Kunt u aangeven hoe deze tijdelijke verrekenfactor tot stand is gekomen? Met wie overleg geweest?</text:p>
      <text:p text:style-name="ifm_p_mt.3.76mm_ifm">Vraag 4</text:p>
      <text:p text:style-name="ifm_p_ifm">Welk juridisch advies heeft u ingewonnen over de tijdelijke verrekenfactor? Kunt u die per direct naar de Kamer sturen?</text:p>
      <text:p text:style-name="ifm_p_mt.3.76mm_ifm">Vraag 5</text:p>
      <text:p text:style-name="ifm_p_ifm">Waarom heeft u de Kamer niet geïnformeerd over de tijdelijke verrekenfactor?</text:p>
      <text:p text:style-name="ifm_p_mt.3.76mm_ifm">Vraag 6</text:p>
      <text:p text:style-name="ifm_p_ifm">Wat is het gevolg van de hogere milieubelasting voor de klimaatopgave, inclusief de gebouwde omgev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tijdelijke verrekenfactor voor nieuwbouw vanwege de hoger uitgevallen milieubelasting van warmtepompen</dc:title>
    <meta:user-defined meta:name="OVERHEIDop.ParlID/DC.identifier">kv-tk-2023Z0321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22</meta:user-defined>
    <meta:user-defined meta:name="OVERHEIDop.KamervraagTypen/DC.type">Schriftelijke vragen</meta:user-defined>
    <meta:user-defined meta:name="OVERHEIDop.vraagnummer">2023Z03217</meta:user-defined>
    <meta:user-defined meta:name="OVERHEIDop.indiener">S.M. Beckerman</meta:user-defined>
    <meta:user-defined meta:name="OVERHEIDop.indiener">R.M. Leijt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22</meta:user-defined>
    <meta:user-defined meta:name="DC.title">De tijdelijke verrekenfactor voor nieuwbouw vanwege de hoger uitgevallen milieubelasting van warmtepompen</meta:user-defined>
    <meta:user-defined meta:name="DCTERMS.W3CDTF/DCTERMS.available">2023-02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Huisvesting | Bouwen en verbouwen</meta:user-defined>
    <meta:user-defined meta:name="OVERHEIDop.versieInformatie"/>
  </office:meta>
</office:document-meta>
</file>