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2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216</text:p>
      <text:p text:style-name="ifm_p_font.roman_mt.3.76mm_ifm">Vragen van het lid <text:span text:style-name="ifm_span_font.bold_ifm">Eppink</text:span> (JA21) aan de Staatssecretaris van Financiën over <text:span text:style-name="ifm_span_font.italic_ifm">het opiniestuk «Arbeidskorting werkt averechts, waarom grijpt politiek niet in?»</text:span> (ingezonden 22 februari 2023).</text:p>
      <text:p text:style-name="ifm_p_mt.3.76mm_ifm">Vraag 1</text:p>
      <text:p text:style-name="ifm_p_ifm">Bent u bekend met het artikel «Arbeidskorting werkt averechts, waarom grijpt de politiek niet in?»?<text:note text:id="n1v1" text:note-class="footnote"><text:note-citation text:label="1 ">1</text:note-citation><text:note-body><text:p text:style-name="ifm_p_font.normal_size.6.93pt_mt..5mm_indent.-0.1161in_mleft.0.1161in_ifm">Elsevier weekblad, 6 februari 2023; https://www.ewmagazine.nl/economie/achtergrond/2023/02/henk-bluemink-heffingskortingen-arbeidskorting-921775/</text:p></text:note-body></text:note></text:p>
      <text:p text:style-name="ifm_p_mt.3.76mm_ifm">Vraag 2</text:p>
      <text:p text:style-name="ifm_p_ifm">Deelt u de mening dat een degressieve arbeidskorting voor inkomens boven de 37.691 euro een negatief effect kan hebben op het arbeidspotentieel?</text:p>
      <text:p text:style-name="ifm_p_mt.3.76mm_ifm">Vraag 3</text:p>
      <text:p text:style-name="ifm_p_ifm">Bent u van mening dat een degressieve korting werken minder lonend maakt?</text:p>
      <text:p text:style-name="ifm_p_mt.3.76mm_ifm">Vraag 4</text:p>
      <text:p text:style-name="ifm_p_ifm">Hoe staat u tegenover een mogelijk alternatief in de vorm van een belastingvrije voet?</text:p>
      <text:p text:style-name="ifm_p_mt.3.76mm_ifm">Vraag 5</text:p>
      <text:p text:style-name="ifm_p_ifm">Bent u bereid een dergelijk alternatief te onderzoeken? Zo ja, op welke termijn kan een dergelijk onderzoek worden verw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iniestuk 'Arbeidskorting werkt averechts, waarom grijpt politiek niet in?'</dc:title>
    <meta:user-defined meta:name="OVERHEIDop.ParlID/DC.identifier">kv-tk-2023Z032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2</meta:user-defined>
    <meta:user-defined meta:name="OVERHEIDop.KamervraagTypen/DC.type">Schriftelijke vragen</meta:user-defined>
    <meta:user-defined meta:name="OVERHEIDop.vraagnummer">2023Z03216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2</meta:user-defined>
    <meta:user-defined meta:name="DC.title">Het opiniestuk 'Arbeidskorting werkt averechts, waarom grijpt politiek niet in?'</meta:user-defined>
    <meta:user-defined meta:name="DCTERMS.W3CDTF/DCTERMS.available">2023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