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215</text:p>
      <text:p text:style-name="ifm_p_font.roman_mt.3.76mm_ifm">Vragen van het lid <text:span text:style-name="ifm_span_font.bold_ifm">Nijboer</text:span> (PvdA) aan de Minister van Financiën over <text:span text:style-name="ifm_span_font.italic_ifm">het salaris van de topman van het Havenbedrijf Rotterdam</text:span> (ingezonden 22 februari 2023).</text:p>
      <text:p text:style-name="ifm_p_mt.3.76mm_ifm">Vraag 1</text:p>
      <text:p text:style-name="ifm_p_ifm">Bent u bekend met de berichtgeving over het salaris van de topman van het Havenbedrijf Rotterdam?<text:note text:id="n1v1" text:note-class="footnote"><text:note-citation text:label="1 ">1</text:note-citation><text:note-body><text:p text:style-name="ifm_p_font.normal_size.6.93pt_mt..5mm_indent.-0.1161in_mleft.0.1161in_ifm">https://www.ad.nl/rotterdam/hoe-terecht-is-vraag-om-bijzonder-salaris-voor-havenbaas-alsof-223–000-euro-niet-genoeg-is~af32535a/?cb=feb6baeb8ae98f443a9f983d26f8740b&amp;auth_rd=1</text:p></text:note-body></text:note> </text:p>
      <text:p text:style-name="ifm_p_mt.3.76mm_ifm">Vraag 2</text:p>
      <text:p text:style-name="ifm_p_ifm">Kunt u uiteenzetten wat uw houding is op het gebied van salariëring van functies bij bedrijven die (deels) in staatshanden zijn?</text:p>
      <text:p text:style-name="ifm_p_mt.3.76mm_ifm">Vraag 3</text:p>
      <text:p text:style-name="ifm_p_ifm">In welke gevallen vindt u dat werknemers bij bedrijven die in handen zijn van de Staat boven de WNT-norm mogen verdienen en in welke mate?</text:p>
      <text:p text:style-name="ifm_p_mt.3.76mm_ifm">Vraag 4</text:p>
      <text:p text:style-name="ifm_p_ifm">Hoe kijkt u aan tegen dit type beloningen in een tijd dat er door heel het land gestaakt wordt door werknemers met veel lagere salarissen om ten minste het verlies aan koopkracht gecompenseerd te krijgen?</text:p>
      <text:p text:style-name="ifm_p_mt.3.76mm_ifm">Vraag 5</text:p>
      <text:p text:style-name="ifm_p_ifm">Wat vindt u van het feit dat er sinds de verzelfstandiging in 2004 nu 18 mensen actief zijn binnen het Havenbedrijf die meer verdienen dan de WNT-norm?</text:p>
      <text:p text:style-name="ifm_p_mt.3.76mm_ifm">Vraag 6</text:p>
      <text:p text:style-name="ifm_p_ifm">Bent u eveneens van mening dat er een maximum moet komen aan functies die binnen een staatsdeelneming boven de WNT-norm mogen verdie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alaris van de topman van het Havenbedrijf Rotterdam</dc:title>
    <meta:user-defined meta:name="OVERHEIDop.ParlID/DC.identifier">kv-tk-2023Z032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2</meta:user-defined>
    <meta:user-defined meta:name="OVERHEIDop.KamervraagTypen/DC.type">Schriftelijke vragen</meta:user-defined>
    <meta:user-defined meta:name="OVERHEIDop.vraagnummer">2023Z03215</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2</meta:user-defined>
    <meta:user-defined meta:name="DC.title">Het salaris van de topman van het Havenbedrijf Rotterdam</meta:user-defined>
    <meta:user-defined meta:name="DCTERMS.W3CDTF/DCTERMS.available">2023-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