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2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214</text:p>
      <text:p text:style-name="ifm_p_font.roman_mt.3.76mm_ifm">Vragen van het lid <text:span text:style-name="ifm_span_font.bold_ifm">De Hoop</text:span> (PvdA) aan de Minister van Onderwijs, Cultuur en Wetenschap over <text:span text:style-name="ifm_span_font.italic_ifm">het bericht «Terwijl bedrijf uit Kampen stopt, wachten talloze studenten nog op schoolboeken én geld: «Heel zuur»»</text:span> (ingezonden 22 februari 2023).</text:p>
      <text:p text:style-name="ifm_p_mt.3.76mm_ifm">Vraag 1</text:p>
      <text:p text:style-name="ifm_p_ifm">Bent u bekend met het bericht «Terwijl bedrijf uit Kampen stopt, wachten talloze studenten nog op schoolboeken én geld: «Heel zuur»»?<text:note text:id="n1v1" text:note-class="footnote"><text:note-citation text:label="1 ">1</text:note-citation><text:note-body><text:p text:style-name="ifm_p_font.normal_size.6.93pt_mt..5mm_indent.-0.1161in_mleft.0.1161in_ifm">De Stentor, 20 februari 2023, «Terwijl bedrijf uit Kampen stopt, wachten talloze studenten nog op schoolboeken én geld: «Heel zuur»», https://www.destentor.nl/kampen/terwijl-bedrijf-uit-kampen-stopt-wachten-talloze-studenten-nog-op-schoolboeken-en-geld-heel-zuur~a07ef416/</text:p></text:note-body></text:note></text:p>
      <text:p text:style-name="ifm_p_mt.3.76mm_ifm">Vraag 2</text:p>
      <text:p text:style-name="ifm_p_ifm">Heeft u een beeld hoeveel studenten er nu nog zonder boeken zitten en/of wachten op hun geld?</text:p>
      <text:p text:style-name="ifm_p_mt.3.76mm_ifm">Vraag 3</text:p>
      <text:p text:style-name="ifm_p_ifm">Bent u het ermee eens dat het kwetsbaar is dat de levering van leermiddelen voor het mbo straks bij één partij komt te liggen?</text:p>
      <text:p text:style-name="ifm_p_mt.3.76mm_ifm">Vraag 4</text:p>
      <text:p text:style-name="ifm_p_ifm">Hoe waakt u ervoor dat, wanneer deze partij in de problemen komt, straks nog meer mbo-studenten zonder boeken zitten?</text:p>
      <text:p text:style-name="ifm_p_mt.3.76mm_ifm">Vraag 5</text:p>
      <text:p text:style-name="ifm_p_ifm">Vindt u het überhaupt wenselijk dat er een commerciële partij zit tussen de mbo-student en de leermiddelenleveranciers?</text:p>
      <text:p text:style-name="ifm_p_mt.3.76mm_ifm">Vraag 6</text:p>
      <text:p text:style-name="ifm_p_ifm">Bent u het ermee eens dat op de korte termijn studenten moeten worden voorzien van hun leermiddelen, maar dat dit ook een goed moment is om problematiek, die al langer speelt in het mbo, aan te pakken, zoals ongebruikte leermiddelen en de ongewenste koppelverkoop van fysieke boeken en digitale licenties?</text:p>
      <text:p text:style-name="ifm_p_mt.3.76mm_ifm">Vraag 7</text:p>
      <text:p text:style-name="ifm_p_ifm">Denkt u ook na over alternatieve manieren om studenten te voorzien van leermiddelen, met in achtneming van bovengenoemde 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erwijl bedrijf uit Kampen stopt, wachten talloze studenten nog op schoolboeken én geld: 'Heel zuur’</dc:title>
    <meta:user-defined meta:name="OVERHEIDop.ParlID/DC.identifier">kv-tk-2023Z032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2</meta:user-defined>
    <meta:user-defined meta:name="OVERHEIDop.KamervraagTypen/DC.type">Schriftelijke vragen</meta:user-defined>
    <meta:user-defined meta:name="OVERHEIDop.vraagnummer">2023Z03214</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2</meta:user-defined>
    <meta:user-defined meta:name="DC.title">Het bericht ‘Terwijl bedrijf uit Kampen stopt, wachten talloze studenten nog op schoolboeken én geld: 'Heel zuur’</meta:user-defined>
    <meta:user-defined meta:name="DCTERMS.W3CDTF/DCTERMS.available">2023-0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