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2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213</text:p>
      <text:p text:style-name="ifm_p_font.roman_mt.3.76mm_ifm">Vragen van het lid <text:span text:style-name="ifm_span_font.bold_ifm">Hijink</text:span> (SP) aan de Minister van Volksgezondheid, Welzijn en Sport over <text:span text:style-name="ifm_span_font.italic_ifm">het bericht «Artsen protesteren voor eigen ziekenhuis, want afdeling Verloskunde moet waarschijnlijk sluiten»</text:span> (ingezonden 22 februari 2023).</text:p>
      <text:p text:style-name="ifm_p_mt.3.76mm_ifm">Vraag 1</text:p>
      <text:p text:style-name="ifm_p_ifm">Wat is uw reactie op het bericht «Artsen protesteren voor eigen ziekenhuis, want afdeling Verloskunde moet waarschijnlijk sluiten»?<text:note text:id="ID-2023Z03213-d37e51" text:note-class="footnote"><text:note-citation text:label="1 ">1</text:note-citation><text:note-body><text:p text:style-name="ifm_p_font.normal_size.6.93pt_mt..5mm_indent.-0.1161in_mleft.0.1161in_ifm">Hart van Nederland, 17 februari 2023, «Artsen protesteren voor eigen ziekenhuis, want afdeling Verloskunde moet waarschijnlijk sluiten» (https://www.hartvannederland.nl/nieuws/gezondheid/artsen-protesteren-voor-eigen-ziekenhuis-want-afdeling-verloskunde-moet)</text:p></text:note-body></text:note></text:p>
      <text:p text:style-name="ifm_p_mt.3.76mm_ifm">Vraag 2</text:p>
      <text:p text:style-name="ifm_p_ifm">Hoe zou het sluiten van de afdeling verloskunde in Zutphen de aanrijtijden bij bevallingen beïnvloeden, aangezien de afstand tot het dichtstbijzijnde ziekenhuis met een verloskundeafdeling voor de regio Zutphen flink zou toenemen?</text:p>
      <text:p text:style-name="ifm_p_mt.3.76mm_ifm">Vraag 3</text:p>
      <text:p text:style-name="ifm_p_ifm">Wat zouden de gevolgen van het sluiten van de afdeling verloskunde in Zutphen zijn voor de kwaliteit van de zorg voor de patiënten?</text:p>
      <text:p text:style-name="ifm_p_mt.3.76mm_ifm">Vraag 4</text:p>
      <text:p text:style-name="ifm_p_ifm">Hoe zou het sluiten van de spoedeisende hulp in Zutphen de aanrijtijden voor patiënten beïnvloeden, aangezien de afstand tot het dichtstbijzijnde ziekenhuis met een spoedeisende hulp voor de regio Zutphen flink zou toenemen?</text:p>
      <text:p text:style-name="ifm_p_mt.3.76mm_ifm">Vraag 5</text:p>
      <text:p text:style-name="ifm_p_ifm">Wat zouden de gevolgen van het sluiten van de spoedeisende hulp in Zutphen zijn voor de kwaliteit van de zorg voor de patiënten?</text:p>
      <text:p text:style-name="ifm_p_mt.3.76mm_ifm">Vraag 6</text:p>
      <text:p text:style-name="ifm_p_ifm">Bent u het ermee eens dat zo’n besluit alleen zou moeten worden genomen als hiervoor draagvlak bestaat onder de werknemers, de gemeente en de patiënten?</text:p>
      <text:p text:style-name="ifm_p_mt.3.76mm_ifm">Vraag 7</text:p>
      <text:p text:style-name="ifm_p_ifm">Bent u van mening dat het ziekenhuisbestuur tot nu toe de werknemers, de patiënten en de gemeente voldoende heeft betrokken bij de besluitvorming over de mogelijke sluiting van de afdeling verloskunde?</text:p>
      <text:p text:style-name="ifm_p_mt.3.76mm_ifm">Vraag 8</text:p>
      <text:p text:style-name="ifm_p_ifm">Bent u het ermee eens dat het feit dat zelfs artsen uit het ziekenhuis zelf aanwezig waren bij de demonstratie een teken is dat het ziekenhuisbestuur op weinig draagvlak kan rekenen?</text:p>
      <text:p text:style-name="ifm_p_mt.3.76mm_ifm">Vraag 9</text:p>
      <text:p text:style-name="ifm_p_ifm">Hoe bent u van plan om de acute en verloskundige zorg in de regio Zutphen toegankelijk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rtsen protesteren voor eigen ziekenhuis, want afdeling Verloskunde moet waarschijnlijk sluiten’</dc:title>
    <meta:user-defined meta:name="OVERHEIDop.ParlID/DC.identifier">kv-tk-2023Z032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2</meta:user-defined>
    <meta:user-defined meta:name="OVERHEIDop.KamervraagTypen/DC.type">Schriftelijke vragen</meta:user-defined>
    <meta:user-defined meta:name="OVERHEIDop.vraagnummer">2023Z03213</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2</meta:user-defined>
    <meta:user-defined meta:name="DC.title">Het bericht ‘Artsen protesteren voor eigen ziekenhuis, want afdeling Verloskunde moet waarschijnlijk sluiten’</meta:user-defined>
    <meta:user-defined meta:name="DCTERMS.W3CDTF/DCTERMS.available">2023-0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