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11</text:p>
      <text:p text:style-name="ifm_p_font.roman_mt.3.76mm_ifm">Vragen van de leden <text:span text:style-name="ifm_span_font.bold_ifm">Tielen</text:span> en <text:span text:style-name="ifm_span_font.bold_ifm">Bevers</text:span> (beiden VVD) aan de Minister en Staatssecretaris van Volksgezondheid, Welzijn en Sport <text:span text:style-name="ifm_span_font.italic_ifm">het bericht «Middel X vaker gebruikt na onthulling werkzame stof»</text:span> (ingezonden 22 februari 2023).</text:p>
      <text:p text:style-name="ifm_p_mt.3.76mm_ifm">Vraag 1</text:p>
      <text:p text:style-name="ifm_p_ifm">Bent u bekend met het artikel «Middel X vaker gebruikt na onthulling werkzame stof»?<text:note text:id="ID-2023Z03211-d37e52" text:note-class="footnote"><text:note-citation text:label="1 ">1</text:note-citation><text:note-body><text:p text:style-name="ifm_p_font.normal_size.6.93pt_mt..5mm_indent.-0.1161in_mleft.0.1161in_ifm">Trouw, 16 februari 2023, «Middel X vaker gebruikt om te sterven na bekendmaking werkzame stof» (Middel X vaker gebruikt om te sterven na bekendmaking werkzame stof (trouw.nl))</text:p></text:note-body></text:note></text:p>
      <text:p text:style-name="ifm_p_mt.3.76mm_ifm">Vraag 2</text:p>
      <text:p text:style-name="ifm_p_ifm">Deelt u de opvatting van het Nationaal Vergiftigingen Informatiecentrum (NIVC) dat de stijging van het gebruik van middel X verband houdt met het delen van de werkzame stof door Coöperatie Laatste Wil (CLW)? Zo nee, wat kan volgens u dan wel de stijging verklaren?</text:p>
      <text:p text:style-name="ifm_p_mt.3.76mm_ifm">Vraag 3</text:p>
      <text:p text:style-name="ifm_p_ifm">Wat zijn de verbeteringen van zorg aan nabestaanden van mensen die door suïcide zijn overleden, waarvoor financiële middelen zijn gereserveerd in de Landelijke Agenda Suïcidepreventie, en waarover wordt gesproken in de beantwoording van eerder gestelde schriftelijke vragen?<text:note text:id="ID-2023Z03211-d37e70" text:note-class="footnote"><text:note-citation text:label="2 ">2</text:note-citation><text:note-body><text:p text:style-name="ifm_p_font.normal_size.6.93pt_mt..5mm_indent.-0.1161in_mleft.0.1161in_ifm">Aanhangsel Handelingen, vergaderjaar 2022–2023, nr. 975</text:p></text:note-body></text:note></text:p>
      <text:p text:style-name="ifm_p_mt.3.76mm_ifm">Vraag 4</text:p>
      <text:p text:style-name="ifm_p_ifm">Hoe is de stijging van meldingen te rijmen met de door uw ministerie en andere organisaties ondertekende code «Signalering van risico’s op suïcide met behulp van chemische stoffen», die gericht is op het tegengaan van de beschikbaarheid van deze middelen voor particulieren?</text:p>
      <text:p text:style-name="ifm_p_mt.3.76mm_ifm">Vraag 5</text:p>
      <text:p text:style-name="ifm_p_ifm">Hoe verhoudt de stijging van het aantal meldingen zich met de reactie op eerdere schriftelijke vragen dat het opwerpen van drempels bij suïcide effectief is?<text:note text:id="ID-2023Z03211-d37e89" text:note-class="footnote"><text:note-citation text:label="3 ">3</text:note-citation><text:note-body><text:p text:style-name="ifm_p_font.normal_size.6.93pt_mt..5mm_indent.-0.1161in_mleft.0.1161in_ifm">Aanhangsel Handelingen, vergaderjaar 2021–2022, nr. 2736</text:p></text:note-body></text:note></text:p>
      <text:p text:style-name="ifm_p_mt.3.76mm_ifm">Vraag 6</text:p>
      <text:p text:style-name="ifm_p_ifm">Wat komt er uit gesprekken die uw ministerie met veldpartijen blijft voeren om te verkennen of en zo ja, welke aanvullende mogelijkheden er zijn om het gebruik van deze stoffen voor suïcide te voorkomen? Is het delen van de werkzame stof onderdeel van deze gesprekken geweest? Zo nee, bent u dan bereid hier het gesprek over te voeren?</text:p>
      <text:p text:style-name="ifm_p_mt.3.76mm_ifm">Vraag 7</text:p>
      <text:p text:style-name="ifm_p_ifm">Is er in 2022 een vervolg gegeven aan de code «Signalering van risico’s op suïcide met behulp van chemische stoffen»? Wat is de stand van zaken momenteel? Wanneer is de evaluatie van de code beschikbaar?</text:p>
      <text:p text:style-name="ifm_p_mt.3.76mm_ifm">Vraag 8</text:p>
      <text:p text:style-name="ifm_p_ifm">Op welke termijn bent u bereid om aanvullende maatregelen in te zetten om het gebruik van middel X met meer kracht te kunnen beperken? Welke mogelijkheden ziet u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ddel X vaker gebruikt na onthulling werkzame stof’</dc:title>
    <meta:user-defined meta:name="OVERHEIDop.ParlID/DC.identifier">kv-tk-2023Z032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11</meta:user-defined>
    <meta:user-defined meta:name="OVERHEIDop.indiener">H. Bevers</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Het bericht ‘Middel X vaker gebruikt na onthulling werkzame stof’</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