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10</text:p>
      <text:p text:style-name="ifm_p_font.roman_mt.3.76mm_ifm">Vragen van het lid <text:span text:style-name="ifm_span_font.bold_ifm">Pouw-Verweij</text:span> (JA21) aan de Minister van Infrastructuur en Waterstaat over <text:span text:style-name="ifm_span_font.italic_ifm">vervanging geluidsschermen A10 Noord bij Amsterdam</text:span> (ingezonden 22 februari 2023).</text:p>
      <text:p text:style-name="ifm_p_mt.3.76mm_ifm">Vraag 1</text:p>
      <text:p text:style-name="ifm_p_ifm">Bent u bekend met het krantenartikel «Tienduizenden Amsterdammers in herrie en fijnstof door kapotte geluidsschermen A10»<text:note text:id="n1v1" text:note-class="footnote"><text:note-citation text:label="1 ">1</text:note-citation><text:note-body><text:p text:style-name="ifm_p_font.normal_size.6.93pt_mt..5mm_indent.-0.1161in_mleft.0.1161in_ifm">Website De Telegraaf, 3 februari 2022 (https://www.telegraaf.nl/nieuws/2092152003/tienduizenden-amsterdammers-in-herrie-en-fijnstof-door-kapotte-geluidsschermen-a10)</text:p></text:note-body></text:note>?</text:p>
      <text:p text:style-name="ifm_p_mt.3.76mm_ifm">Vraag 2</text:p>
      <text:p text:style-name="ifm_p_ifm">Bent u op de hoogte van het tijdpad dat Rijkswaterstaat zelf aangeeft op zijn site met betrekking tot de plaatsing van een vervangend geluidsscherm<text:note text:id="n2v2" text:note-class="footnote"><text:note-citation text:label="2 ">2</text:note-citation><text:note-body><text:p text:style-name="ifm_p_font.normal_size.6.93pt_mt..5mm_indent.-0.1161in_mleft.0.1161in_ifm">Website Rijkswaterstaat (https://www.rijkswaterstaat.nl/wegen/projectenoverzicht/a10-noord-vervanging-geluidschermen)</text:p></text:note-body></text:note>?</text:p>
      <text:p text:style-name="ifm_p_mt.3.76mm_ifm">Vraag 3</text:p>
      <text:p text:style-name="ifm_p_ifm">Bent u zich bewust van het feit dat een stijging van 2,5 dB bij meer dan 1.000 woningen neerkomt op een feitelijke toename van 25% in geluidsintensiteit?</text:p>
      <text:p text:style-name="ifm_p_mt.3.76mm_ifm">Vraag 4</text:p>
      <text:p text:style-name="ifm_p_ifm">Bent u het ermee eens dat het onacceptabel is dat duizenden burgers nog ruim twee jaar last hebben van verhoogde niveaus van fijnstof en geluidsoverlast?</text:p>
      <text:p text:style-name="ifm_p_mt.3.76mm_ifm">Vraag 5</text:p>
      <text:p text:style-name="ifm_p_ifm">Deelt u de mening dat het verlagen van de maximumsnelheid naar 80 km/u niet (voldoende) verlichting brengt, aangezien eerder onderzoek heeft aangetoond dat de effecten van deze snelheidsverlaging van 100 km/u naar 80 km/u op zowel geluid als de uitstoot van fijnstof minimaal zijn?</text:p>
      <text:p text:style-name="ifm_p_mt.3.76mm_ifm">Vraag 6</text:p>
      <text:p text:style-name="ifm_p_ifm">Kunt u toezeggen er bij Rijkswaterstaat op aan te dringen deze vervangende schermen de hoogste prioriteit te geven, en deze vervangende schermen nog dit jaar te laten plaatsen?</text:p>
      <text:p text:style-name="ifm_p_mt.3.76mm_ifm">Vraag 7</text:p>
      <text:p text:style-name="ifm_p_ifm">Kunt u toezeggen dat er een effectieve tijdelijke oplossing getroffen zal worden voor de problemen die ontstaan zijn door het verwijderen van deze schermen, wanneer er dit jaar geen definitieve schermen geplaats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anging geluidsschermen A10 Noord bij Amsterdam</dc:title>
    <meta:user-defined meta:name="OVERHEIDop.ParlID/DC.identifier">kv-tk-2023Z03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10</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Vervanging geluidsschermen A10 Noord bij Amsterdam</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