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06</text:p>
      <text:p text:style-name="ifm_p_font.roman_mt.3.76mm_ifm">Vragen van de leden <text:span text:style-name="ifm_span_font.bold_ifm">Van den Berg</text:span> en <text:span text:style-name="ifm_span_font.bold_ifm">Slootweg</text:span> (beiden CDA) aan de Minister van Volksgezondheid, Welzijn en Sport en de Staatssecretaris van Binnenlandse Zaken en Koninkrijksrelaties over <text:span text:style-name="ifm_span_font.italic_ifm">recente berichten over ict-storingen en cyberaanvallen in onder andere het Maastricht UMC en het UMC Groningen</text:span> (ingezonden 22 februari 2023).</text:p>
      <text:p text:style-name="ifm_p_mt.3.76mm_ifm">Vraag 1</text:p>
      <text:p text:style-name="ifm_p_ifm">Bent u bekend met de recente berichten over ict-storingen en cyberaanvallen in onder andere het Maastricht UMC en het UMC Groningen?<text:note text:id="ID-2023Z03206-d37e47" text:note-class="footnote"><text:note-citation text:label="1 ">1</text:note-citation><text:note-body><text:p text:style-name="ifm_p_font.normal_size.6.93pt_mt..5mm_indent.-0.1161in_mleft.0.1161in_ifm">NOS, 14 februari 2023, «Ict-storing: nauwelijks operaties en poli in Maastricht UMC» (Ict-storing: nauwelijks operaties en poli in Maastricht UMC (nos.nl))</text:p></text:note-body></text:note><text:span text:style-name="ifm_span_font.superscript_ifm">, </text:span><text:note text:id="ID-2023Z03206-d37e54" text:note-class="footnote"><text:note-citation text:label="2 ">2</text:note-citation><text:note-body><text:p text:style-name="ifm_p_font.normal_size.6.93pt_mt..5mm_indent.-0.1161in_mleft.0.1161in_ifm">Telegraaf, 11 februari 2023, «Dokters bibberen voor cyberaanval: «Grote hack is een kwestie van tijd»» (Dokters bibberen voor cyberaanval: «Grote hack is een kwestie van tijd» | Financieel | Telegraaf.nl)</text:p></text:note-body></text:note><text:span text:style-name="ifm_span_font.superscript_ifm">, </text:span><text:note text:id="ID-2023Z03206-d37e61" text:note-class="footnote"><text:note-citation text:label="3 ">3</text:note-citation><text:note-body><text:p text:style-name="ifm_p_font.normal_size.6.93pt_mt..5mm_indent.-0.1161in_mleft.0.1161in_ifm">Skipr, 30 januari 2023, «UMCG getroffen door Russische cyberaanval, meer ziekenhuizen onder vuur» (UMCG getroffen door Russische cyberaanval, meer ziekenhuizen onder vuur  Skipr)</text:p></text:note-body></text:note></text:p>
      <text:p text:style-name="ifm_p_mt.3.76mm_ifm">Vraag 2</text:p>
      <text:p text:style-name="ifm_p_ifm">Kunt u toelichten om wat voor soort ict-storing het in deze gevallen precies gaat? Gaat het om ondersteunende processen of zijn ook vitale processen geraakt?</text:p>
      <text:p text:style-name="ifm_p_mt.3.76mm_ifm">Vraag 3</text:p>
      <text:p text:style-name="ifm_p_ifm">Welke gevolgen heeft de ict-storing bij het Maastricht UMC gehad voor operaties, behandelingen en afspraken van patiënten?</text:p>
      <text:p text:style-name="ifm_p_mt.3.76mm_ifm">Vraag 4</text:p>
      <text:p text:style-name="ifm_p_ifm">Wordt informatie over de (evaluatie van een) storing bij een bepaald ziekenhuis standaard gedeeld met andere ziekenhuizen, zodat zij hiervan kunnen leren? Zo nee, waarom niet?</text:p>
      <text:p text:style-name="ifm_p_mt.3.76mm_ifm">Vraag 5</text:p>
      <text:p text:style-name="ifm_p_ifm">Ben u mening dat deze storing en de eerdere cyberaanvallen incidenten zijn of is er sprake van structurele en toenemende risicos voor ziekenhuizen op het gebied van ict-veiligheid?</text:p>
      <text:p text:style-name="ifm_p_mt.3.76mm_ifm">Vraag 6</text:p>
      <text:p text:style-name="ifm_p_ifm">Kunt u een update geven van de status van de maatregelen die ziekenhuizen moeten nemen om de deadline van de Inspectie Gezondheidszorg en Jeugd (IGJ) te halen om eind 2023 aan de wettelijke norm voor informatiebeveiliging (NEN 7510) te voldoen? Zijn alle ziekenhuizen goed op weg om deze deadline te halen?</text:p>
      <text:p text:style-name="ifm_p_mt.3.76mm_ifm">Vraag 7</text:p>
      <text:p text:style-name="ifm_p_ifm">Het klopt toch dat alle grote zorgorganisaties zoals ziekenhuizen en ggz-instellingen al jaren verplicht aangesloten zijn bij Z-Cert?</text:p>
      <text:p text:style-name="ifm_p_mt.3.76mm_ifm">Vraag 8</text:p>
      <text:p text:style-name="ifm_p_ifm">Is intussen voor kleinere zorgaanbieders, zoals wijkverpleging, huisartsen, apothekers, ook aansluiting bij Z-Cert verplicht, aangezien daar ook veel gevoelige informatie is opgeslagen? Zo nee, waarom niet en wanneer gaat dit dan wel gebeuren?</text:p>
      <text:p text:style-name="ifm_p_mt.3.76mm_ifm">Vraag 9</text:p>
      <text:p text:style-name="ifm_p_ifm">Begrijpen wij correct dat Z-CERT ook gehackt is, terwijl Z-Cert juist degene is die zorgorganisaties moet attenderen op potentiële bedreigingen?</text:p>
      <text:p text:style-name="ifm_p_mt.3.76mm_ifm">Vraag 10</text:p>
      <text:p text:style-name="ifm_p_ifm">Controleert Z-Cert ook bij zorgorganisaties of men de updates heeft geïnstalleerd? Zo nee, waarom niet en hoe wordt in dat geval toezicht gehouden?</text:p>
      <text:p text:style-name="ifm_p_mt.3.76mm_ifm">Vraag 11</text:p>
      <text:p text:style-name="ifm_p_ifm">In hoeverre heeft de NCTV nu ook zorgorganisaties toegevoegd indien bedreigingen worden vastgesteld?</text:p>
      <text:p text:style-name="ifm_p_mt.3.76mm_ifm">Vraag 12</text:p>
      <text:p text:style-name="ifm_p_ifm">Gaat u minimumeisen stellen aan programmas zodat slecht beveiligde programmas uitgebannen worden? Zo nee, waarom niet?</text:p>
      <text:p text:style-name="ifm_p_mt.3.76mm_ifm">Vraag 13</text:p>
      <text:p text:style-name="ifm_p_ifm">Zijn er wat u betreft andere aanvullende structurele maatregelen nodig om de ict-veiligheid en cyberweerbaarheid van Nederlandse ziekenhuizen en andere zorgorganisaties te versterken? Zo ja, welke en welke stappen neemt u samen met de ziekenhuizen en zorgorganisaties om hieraan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berichten over ict-storingen en cyberaanvallen in onder andere het Maastricht UMC en het UMC Groningen</dc:title>
    <meta:user-defined meta:name="OVERHEIDop.ParlID/DC.identifier">kv-tk-2023Z032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06</meta:user-defined>
    <meta:user-defined meta:name="OVERHEIDop.indiener">E.J. Slootwe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Recente berichten over ict-storingen en cyberaanvallen in onder andere het Maastricht UMC en het UMC Groningen</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