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09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091</text:p>
      <text:p text:style-name="ifm_p_font.roman_mt.3.76mm_ifm">Mondelinge vragen van het lid <text:span text:style-name="ifm_span_font.bold_ifm">Vestering</text:span> (PvdD) aan de Minister van Landbouw, Natuur en Voedselkwaliteit over <text:span text:style-name="ifm_span_font.italic_ifm">de onjuiste én ongrondwettelijke uitspraken inzake de wet dieren tijdens een bijeenkomst met boeren (Youtube.com, 15 februari 2023)</text:span> (ingezonden 21 febr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juiste én ongrondwettelijke uitspraken inzake de wet dieren tijdens een bijeenkomst met boeren (Youtube.com, 15 februari 2023)</dc:title>
    <meta:user-defined meta:name="OVERHEIDop.ParlID/DC.identifier">kv-tk-2023Z0309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1</meta:user-defined>
    <meta:user-defined meta:name="OVERHEIDop.KamervraagTypen/DC.type">Mondelinge vragen</meta:user-defined>
    <meta:user-defined meta:name="OVERHEIDop.vraagnummer">2023Z03091</meta:user-defined>
    <meta:user-defined meta:name="OVERHEIDop.indiener">L. Vester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1</meta:user-defined>
    <meta:user-defined meta:name="DC.title">De onjuiste én ongrondwettelijke uitspraken inzake de wet dieren tijdens een bijeenkomst met boeren (Youtube.com, 15 februari 2023)</meta:user-defined>
    <meta:user-defined meta:name="DCTERMS.W3CDTF/DCTERMS.available">2023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