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308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3089</text:p>
      <text:p text:style-name="ifm_p_font.roman_mt.3.76mm_ifm">Mondelinge vragen van het lid <text:span text:style-name="ifm_span_font.bold_ifm">Ceder</text:span> (ChristenUnie) aan de Minister van Buitenlandse Zaken over <text:span text:style-name="ifm_span_font.italic_ifm">het bericht «Arrestaties en avondklok in Paramaribo na rellen en bestorming parlement» (Volkskrant.nl, 18 februari 2023)</text:span> (ingezonden 21 februari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Arrestaties en avondklok in Paramaribo na rellen en bestorming parlement’ (Volkskrant.nl, 18 februari 2023)</dc:title>
    <meta:user-defined meta:name="OVERHEIDop.ParlID/DC.identifier">kv-tk-2023Z0308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2-21</meta:user-defined>
    <meta:user-defined meta:name="OVERHEIDop.KamervraagTypen/DC.type">Mondelinge vragen</meta:user-defined>
    <meta:user-defined meta:name="OVERHEIDop.vraagnummer">2023Z03089</meta:user-defined>
    <meta:user-defined meta:name="OVERHEIDop.indiener">D.G.M. Ced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2-21</meta:user-defined>
    <meta:user-defined meta:name="DC.title">Het bericht ‘Arrestaties en avondklok in Paramaribo na rellen en bestorming parlement’ (Volkskrant.nl, 18 februari 2023)</meta:user-defined>
    <meta:user-defined meta:name="DCTERMS.W3CDTF/DCTERMS.available">2023-02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