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0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087</text:p>
      <text:p text:style-name="ifm_p_font.roman_mt.3.76mm_ifm">Vragen van het lid <text:span text:style-name="ifm_span_font.bold_ifm">Van Haga</text:span> (Groep Van Haga) aan de Minister van Landbouw, Natuur en Voedselkwaliteit over <text:span text:style-name="ifm_span_font.italic_ifm">een voor garnalenvissers desastreus plan vanuit Brussel</text:span> (ingezonden 21 februari 2023).</text:p>
      <text:p text:style-name="ifm_p_mt.3.76mm_ifm">Vraag 1</text:p>
      <text:p text:style-name="ifm_p_ifm">Bent u bekend met het bericht «Garnalenvissers houden hart vast; Nieuw plan Brussel gevaar voor toekomst»?<text:note text:id="ID-2023Z03087-d37e47" text:note-class="footnote"><text:note-citation text:label="1 ">1</text:note-citation><text:note-body><text:p text:style-name="ifm_p_font.normal_size.6.93pt_mt..5mm_indent.-0.1161in_mleft.0.1161in_ifm">Telegraaf, 21 februari 2023, «Garnalenvissers houden hart vast; Nieuw plan Brussel gevaar voor toekomst» (Nederlandse vissers huiveren bij nieuwe maatregelen van eurocommissaris: «Zeer bedreigend» | Binnenland | Telegraaf.nl)</text:p></text:note-body></text:note></text:p>
      <text:p text:style-name="ifm_p_mt.3.76mm_ifm">Vraag 2</text:p>
      <text:p text:style-name="ifm_p_ifm">Deelt u de mening dat vanuit Europa het ene na het andere voorstel komt waar boeren en vissers van huiveren? Zo ja, klopt het dat Eurocommissaris Sinkevičius met een actieplan komt om tegen 2030 de bodemvisserij te weren uit beschermde gebieden waar de oer-Hollandse sector nu nog onder al veel te strikte voorwaarden welkom is? Kunt u deze vragen gedetailleerd beantwoorden, waarbij u ingaat op de vraag of u de mening deelt dat dit het einde voor de Nederlandse garnalenvisserij zal betekenen?</text:p>
      <text:p text:style-name="ifm_p_mt.3.76mm_ifm">Vraag 3</text:p>
      <text:p text:style-name="ifm_p_ifm">Deelt u de mening dat Europese samenwerking moet eindigen waar het de eigen bevolking begint af te knellen? Zo ja, bent u bereid om Europese dwingelandij die de garnalenvisserij de nek omdraait per direct naast u neer te leggen, teneinde deze oer-Hollandse sector te redden? Kunt u deze vragen gedetailleer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voor garnalenvissers desastreus plan vanuit Brussel</dc:title>
    <meta:user-defined meta:name="OVERHEIDop.ParlID/DC.identifier">kv-tk-2023Z030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1</meta:user-defined>
    <meta:user-defined meta:name="OVERHEIDop.KamervraagTypen/DC.type">Schriftelijke vragen</meta:user-defined>
    <meta:user-defined meta:name="OVERHEIDop.vraagnummer">2023Z03087</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1</meta:user-defined>
    <meta:user-defined meta:name="DC.title">Een voor garnalenvissers desastreus plan vanuit Brussel</meta:user-defined>
    <meta:user-defined meta:name="DCTERMS.W3CDTF/DCTERMS.available">2023-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