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86</text:p>
      <text:p text:style-name="ifm_p_font.roman_mt.3.76mm_ifm">Vragen van het lid <text:span text:style-name="ifm_span_font.bold_ifm">Pouw-Verweij</text:span> (JA21) aan de Minister voor Langdurige Zorg over <text:span text:style-name="ifm_span_font.italic_ifm">de genderkliniek die homoseksualiteit probeert te genezen</text:span> (ingezonden 21 februari 2023).</text:p>
      <text:p text:style-name="ifm_p_mt.3.76mm_ifm">Vraag 1</text:p>
      <text:p text:style-name="ifm_p_ifm">Wat heeft het gegeven dat liefst 80 tot 90 procent van de verwijzingen naar de Tavistock genderkliniek mensen betrof met een homoseksuele seksuele identiteit voor de Nederlandse situatie te zeggen?<text:note text:id="ID-2023Z03086-d37e52" text:note-class="footnote"><text:note-citation text:label="1 ">1</text:note-citation><text:note-body><text:p text:style-name="ifm_p_font.normal_size.6.93pt_mt..5mm_indent.-0.1161in_mleft.0.1161in_ifm">Sunday Times, 19 februari 2023, «Tavistock gender clinic tried to erase gay people» (https://www.thetimes.co.uk/article/8a10f26a-ae06–11ed-bde0–64a2ad0fcf88?shareToken=23882e7807f5919f768e1e812a5a15c8)</text:p></text:note-body></text:note><text:span text:style-name="ifm_span_font.superscript_ifm">, </text:span><text:note text:id="ID-2023Z03086-d37e60" text:note-class="footnote"><text:note-citation text:label="2 ">2</text:note-citation><text:note-body><text:p text:style-name="ifm_p_font.normal_size.6.93pt_mt..5mm_indent.-0.1161in_mleft.0.1161in_ifm">The Guardian, 19 februari 2023, «Time to Think by Hannah Barnes review – what went wrong at Gids?» (https://www.theguardian.com/books/2023/feb/19/time-to-think-by-hannah-barnes-review-what-went-wrong-at-gids)</text:p></text:note-body></text:note></text:p>
      <text:p text:style-name="ifm_p_mt.3.76mm_ifm">Vraag 2</text:p>
      <text:p text:style-name="ifm_p_ifm">Bent u ervan op de hoogte dat psychiaters die waarschuwden dat de keuze voor verandering van geslacht in wezen een keuze was die door de wens werd ingegeven om van de homoseksualiteit af te komen, jarenlang werd genegeerd in de Tavistock genderkliniek?</text:p>
      <text:p text:style-name="ifm_p_mt.3.76mm_ifm">Vraag 3</text:p>
      <text:p text:style-name="ifm_p_ifm">Hoe reëel acht u het risico dat genderbehandeling ook in Nederland in wezen een verborgen vorm van homogenezing is?</text:p>
      <text:p text:style-name="ifm_p_mt.3.76mm_ifm">Vraag 4</text:p>
      <text:p text:style-name="ifm_p_ifm">Geven de alarmerende berichten uit het Verenigd Koninkrijk u aanleiding om ook in Nederland nog eens bijzonder kritisch te kijken naar een mogelijk kwalijke onderstroom van genderbehandelingen en de uitwassen daarvan, zeker als het gaat om kinderen en jongeren in een kwetsbare leeftijd? Of vindt u het allemaal wel goed zo onder verwijzing naar de zorgvuldige afwegingen die in ons land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nderkliniek die homoseksualiteit probeert te genezen</dc:title>
    <meta:user-defined meta:name="OVERHEIDop.ParlID/DC.identifier">kv-tk-2023Z030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86</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De genderkliniek die homoseksualiteit probeert te genezen</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