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82</text:p>
      <text:p text:style-name="ifm_p_font.roman_mt.3.76mm_ifm">Vragen van het lid <text:span text:style-name="ifm_span_font.bold_ifm">Van Houwelingen</text:span> (FvD) aan de Minister van Volksgezondheid, Welzijn en Sport over <text:span text:style-name="ifm_span_font.italic_ifm">de studie «Past SARS-CoV-2 infection protection against re-infection: a systematic review and meta-analysis»</text:span> (ingezonden 21 februari 2023).</text:p>
      <text:p text:style-name="ifm_p_mt.3.76mm_ifm">Vraag 1</text:p>
      <text:p text:style-name="ifm_p_ifm">Bent u bekend met de onlangs in The Lancet verschenen studie «Past SARS-CoV-2 infection protection against re-infection: a systematic review and meta-analysis»?<text:note text:id="ID-2023Z03082-d37e52" text:note-class="footnote"><text:note-citation text:label="1 ">1</text:note-citation><text:note-body><text:p text:style-name="ifm_p_font.normal_size.6.93pt_mt..5mm_indent.-0.1161in_mleft.0.1161in_ifm">The Lancet, 16 februari 2023, «Past SARS-CoV-2 infection protection against re-infection: a systematic review and meta-analysis» (Past SARS-CoV-2 infection protection against re-infection: a systematic review and meta-analysis – The Lancet)</text:p></text:note-body></text:note></text:p>
      <text:p text:style-name="ifm_p_mt.3.76mm_ifm">Vraag 2</text:p>
      <text:p text:style-name="ifm_p_ifm">Hoe interpreteert u figuur 4 uit deze studie? Deelt u de conclusie dat uit deze figuur kan worden opgemaakt dat natuurlijke immuniteit een betere bescherming biedt dan vaccinatie (zeker op de langere termijn) tegen (her)infectie en tegen (ernstige) ziekteverschijnselen? Zo nee, waarom niet?</text:p>
      <text:p text:style-name="ifm_p_mt.3.76mm_ifm">Vraag 3</text:p>
      <text:p text:style-name="ifm_p_ifm">Bent u het, met de kennis van nu, nog steeds eens met het volgende antwoord dat uw ambtsvoorganger op 15 november 2021 naar de Kamer stuurde: «Het is nog onbekend of een natuurlijke infectie op termijn een superieure immuniteit geeft tegen nieuwe varianten dan dat het vaccineren oplevert.»? Of wordt inmiddels door u erkend dat natuurlijke infectie in vergelijking met vaccinatie, een superieure immuniteit tegen (nieuwe varianten van) het coronavirus ver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udie 'Past SARS-CoV-2 infection protection against re-infection: a systematic review and meta-analysis'</dc:title>
    <meta:user-defined meta:name="OVERHEIDop.ParlID/DC.identifier">kv-tk-2023Z030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8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De studie 'Past SARS-CoV-2 infection protection against re-infection: a systematic review and meta-analysis'</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