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0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081</text:p>
      <text:p text:style-name="ifm_p_font.roman_mt.3.76mm_ifm">Vragen van het lid <text:span text:style-name="ifm_span_font.bold_ifm">Van der Woude</text:span> (VVD) aan de Minister van Onderwijs, Cultuur en Wetenschap over <text:span text:style-name="ifm_span_font.italic_ifm">de artikelen «Voor het eerst in kaart gebracht: wie betalen onze hoogleraren?» en «Geen excuses meer, het zicht op financiers in hoger onderwijs moet er komen»</text:span> (ingezonden 21 februari 2023).</text:p>
      <text:p text:style-name="ifm_p_mt.3.76mm_ifm">Vraag 1</text:p>
      <text:p text:style-name="ifm_p_ifm">Bent u bekend met het artikel «Voor het eerst in kaart gebracht: wie betalen onze hoogleraren?»?<text:note text:id="ID-2023Z03081-d37e46" text:note-class="footnote"><text:note-citation text:label="1 ">1</text:note-citation><text:note-body><text:p text:style-name="ifm_p_font.normal_size.6.93pt_mt..5mm_indent.-0.1161in_mleft.0.1161in_ifm">Financieel Dagblad, 17 februari 2023, «Voor het eerst in kaart gebracht: wie betalen onze hoogleraren?», Voor het eerst in kaart gebracht: wie betalen onze hoogleraren? (fd.nl)</text:p></text:note-body></text:note></text:p>
      <text:p text:style-name="ifm_p_mt.3.76mm_ifm">Vraag 2</text:p>
      <text:p text:style-name="ifm_p_ifm">Hoe beoordeelt u het artikel «Voor het eerst in kaart gebracht: wie betalen onze hoogleraren?»?</text:p>
      <text:p text:style-name="ifm_p_mt.3.76mm_ifm">Vraag 3</text:p>
      <text:p text:style-name="ifm_p_ifm">Bent u het ermee eens dat universiteiten kennis van buiten nodig hebben, en bedrijven en andere organisaties kennis van universiteiten, maar dat deze uitwisseling van kennis wel op een transparante manier moet gebeuren?</text:p>
      <text:p text:style-name="ifm_p_mt.3.76mm_ifm">Vraag 4</text:p>
      <text:p text:style-name="ifm_p_ifm">Klopt het dat een op de vijf hoogleraren extern gefinancierd wordt?</text:p>
      <text:p text:style-name="ifm_p_mt.3.76mm_ifm">Vraag 5</text:p>
      <text:p text:style-name="ifm_p_ifm">Hoe kunt u de onafhankelijkheid van universiteiten waarborgen en tegelijkertijd wel genoeg ruimte bieden voor publiek-private samenwerking?</text:p>
      <text:p text:style-name="ifm_p_mt.3.76mm_ifm">Vraag 6</text:p>
      <text:p text:style-name="ifm_p_ifm">Bent u bereid om richtlijnen op te stellen om de samenwerking tussen bedrijven en externe partijen transparanter te laten verlopen?</text:p>
      <text:p text:style-name="ifm_p_mt.3.76mm_ifm">Vraag 7</text:p>
      <text:p text:style-name="ifm_p_ifm">Bent u het ermee eens dat een toename van het aantal extern gefinancierde hoogleraren geen probleem hoeft te zijn, mits instellingen en hoogleraren hier transparant over zijn en belangenverstrengeling wordt voorkomen?</text:p>
      <text:p text:style-name="ifm_p_mt.3.76mm_ifm">Vraag 8</text:p>
      <text:p text:style-name="ifm_p_ifm">Bent u het ermee eens dat volledige transparantie over herkomst van geld essentieel is voor de kennisveiligheid?</text:p>
      <text:p text:style-name="ifm_p_mt.3.76mm_ifm">Vraag 9</text:p>
      <text:p text:style-name="ifm_p_ifm">Zijn er op dit moment leerstoelen bekostigd vanuit het buitenland waarvan de financiering niet in beeld is, maar waarbij er een verhoogd risico is voor de kennisveiligheid, bijvoorbeeld omdat de financiering uit een risicoland komt of omdat het gaat om een gevoelig vakgebied?</text:p>
      <text:p text:style-name="ifm_p_mt.3.76mm_ifm">Vraag 10</text:p>
      <text:p text:style-name="ifm_p_ifm">Bent u bekend met het artikel «Geen excuses meer, het zicht op financiers in hoger onderwijs moet er komen»?<text:note text:id="ID-2023Z03081-d37e99" text:note-class="footnote"><text:note-citation text:label="2 ">2</text:note-citation><text:note-body><text:p text:style-name="ifm_p_font.normal_size.6.93pt_mt..5mm_indent.-0.1161in_mleft.0.1161in_ifm">Financieel Dagblad, 19 februari 2023, «Geen excuses meer, het zicht op financiers in hoger onderwijs moet er komen», «Geen excuses meer, het zicht op financiers in hoger onderwijs moet er komen» (fd.nl)</text:p></text:note-body></text:note></text:p>
      <text:p text:style-name="ifm_p_mt.3.76mm_ifm">Vraag 11</text:p>
      <text:p text:style-name="ifm_p_ifm">Wat waren de oorzaken waardoor het heeft kunnen gebeuren dat de Kamer foutief is geïnformeerd?</text:p>
      <text:p text:style-name="ifm_p_mt.3.76mm_ifm">Vraag 12</text:p>
      <text:p text:style-name="ifm_p_ifm">Wanneer wordt de evaluatie van de huidige integriteitscode afgerond?</text:p>
      <text:p text:style-name="ifm_p_mt.3.76mm_ifm">Vraag 13</text:p>
      <text:p text:style-name="ifm_p_ifm">Welke stappen gaat u nemen als de evaluatie van de huidige integriteitscode negatief uitvalt?</text:p>
      <text:p text:style-name="ifm_p_mt.3.76mm_ifm">Vraag 14</text:p>
      <text:p text:style-name="ifm_p_ifm">Hoe gaat u ervoor zorgen dat bij de nog niet achterhaalde financiers van leerstoelen duidelijk wordt wie de financiers zijn?</text:p>
      <text:p text:style-name="ifm_p_mt.3.76mm_ifm">Vraag 15</text:p>
      <text:p text:style-name="ifm_p_ifm">Hoe gaat u ervoor zorgen dat universiteiten in de toekomst alle informatie op ord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tikelen ‘Voor het eerst in kaart gebracht: wie betalen onze hoogleraren?’ en 'Geen excuses meer, het zicht op financiers in hoger onderwijs moet er komen'</dc:title>
    <meta:user-defined meta:name="OVERHEIDop.ParlID/DC.identifier">kv-tk-2023Z030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1</meta:user-defined>
    <meta:user-defined meta:name="OVERHEIDop.KamervraagTypen/DC.type">Schriftelijke vragen</meta:user-defined>
    <meta:user-defined meta:name="OVERHEIDop.vraagnummer">2023Z03081</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1</meta:user-defined>
    <meta:user-defined meta:name="DC.title">De artikelen ‘Voor het eerst in kaart gebracht: wie betalen onze hoogleraren?’ en 'Geen excuses meer, het zicht op financiers in hoger onderwijs moet er komen'</meta:user-defined>
    <meta:user-defined meta:name="DCTERMS.W3CDTF/DCTERMS.available">2023-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