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080</text:p>
      <text:p text:style-name="ifm_p_font.roman_mt.3.76mm_ifm">Vragen van het lid <text:span text:style-name="ifm_span_font.bold_ifm">Van Houweligen</text:span> (FvD) aan de Minister van Volksgezondheid, Welzijn en Sport over <text:span text:style-name="ifm_span_font.italic_ifm">cijfers volgens het Coronadashboard</text:span> (ingezonden 21 februari 2023).</text:p>
      <text:p text:style-name="ifm_p_mt.3.76mm_ifm">Vraag 1</text:p>
      <text:p text:style-name="ifm_p_ifm">Kunt u de Kamer laten weten hoeveel van de in totaal 399 patiënten (zie coronadashbord d.d. 17 februari 2023) ongevaccineerd (dat wil zeggen ze hebben nooit een coronavaccin ontvangen) waren? Zo nee, waarom niet?</text:p>
      <text:p text:style-name="ifm_p_mt.3.76mm_ifm">Vraag 2</text:p>
      <text:p text:style-name="ifm_p_ifm">Kunt u de Kamer laten weten hoeveel van de in totaal 25 IC-patiënten (zie coronadashbord d.d. 17 februari 2023) ongevaccineerd (dat wil zeggen ze hebben nooit een coronavaccin ontvangen) waren? Zo nee, waarom niet?</text:p>
      <text:p text:style-name="ifm_p_mt.3.76mm_ifm">Vraag 3</text:p>
      <text:p text:style-name="ifm_p_ifm">Kunt u deze twee getallen binnen een week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ijfers volgens het Coronadashboard</dc:title>
    <meta:user-defined meta:name="OVERHEIDop.ParlID/DC.identifier">kv-tk-2023Z030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1</meta:user-defined>
    <meta:user-defined meta:name="OVERHEIDop.KamervraagTypen/DC.type">Schriftelijke vragen</meta:user-defined>
    <meta:user-defined meta:name="OVERHEIDop.vraagnummer">2023Z03080</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1</meta:user-defined>
    <meta:user-defined meta:name="DC.title">Cijfers volgens het Coronadashboard</meta:user-defined>
    <meta:user-defined meta:name="DCTERMS.W3CDTF/DCTERMS.available">2023-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