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0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078</text:p>
      <text:p text:style-name="ifm_p_font.roman_mt.3.76mm_ifm">Vragen van het lid <text:span text:style-name="ifm_span_font.bold_ifm">Kwint</text:span> (SP) aan de Staatssecretarissen van Volksgezondheid, Welzijn en Sport en van Onderwijs, Cultuur en Wetenschap over <text:span text:style-name="ifm_span_font.italic_ifm">het bericht dat meer bevrijdingsfestivals niet door dreigen te gaan</text:span> (ingezonden 21 februari 2023).</text:p>
      <text:p text:style-name="ifm_p_mt.3.76mm_ifm">Vraag 1</text:p>
      <text:p text:style-name="ifm_p_ifm">Wat is uw reactie op het bericht «Meer bevrijdingsfestivals dreigen niet door te gaan»?<text:note text:id="ID-2023Z03078-d37e47" text:note-class="footnote"><text:note-citation text:label="1 ">1</text:note-citation><text:note-body><text:p text:style-name="ifm_p_font.normal_size.6.93pt_mt..5mm_indent.-0.1161in_mleft.0.1161in_ifm">NRC, 14 februari 2023, «Meer bevrijdingsfestivals dreigen niet door te gaan» (https://www.nrc.nl/nieuws/2023/02/14/meer-bevrijdingsfestivals-dreigen-niet-door-te-gaan-a4157086)</text:p></text:note-body></text:note></text:p>
      <text:p text:style-name="ifm_p_mt.3.76mm_ifm">Vraag 2</text:p>
      <text:p text:style-name="ifm_p_ifm">Welke bevrijdingsfestivals dreigen dit jaar niet door te kunnen gaan vanwege financiële tekorten?</text:p>
      <text:p text:style-name="ifm_p_mt.3.76mm_ifm">Vraag 3</text:p>
      <text:p text:style-name="ifm_p_ifm">Welke waarde hebben de gratis bevrijdingsfestivals voor u? Deelt u de mening dat het samen vieren van onze vrijheid van ontzettend groot belang is?</text:p>
      <text:p text:style-name="ifm_p_mt.3.76mm_ifm">Vraag 4</text:p>
      <text:p text:style-name="ifm_p_ifm">Deelt u de mening dat bevrijdingsfestivals gratis moeten blijven? Kunt u dit toelichten?</text:p>
      <text:p text:style-name="ifm_p_mt.3.76mm_ifm">Vraag 5</text:p>
      <text:p text:style-name="ifm_p_ifm">Bent u bereid om maatregelen te nemen om alle bevrijdingsfestivals gratis toegankelijk te houden? Kunt u dit toelichten?</text:p>
      <text:p text:style-name="ifm_p_mt.3.76mm_ifm">Vraag 6</text:p>
      <text:p text:style-name="ifm_p_ifm">Waarom voelt het Rijk niks voor een garantstelling voor de bevrijdingsfestivals? Deelt u de mening dat het Rijk veel meer ervaring heeft met de uitvoering van garantstellingen in de culturele branche dan de regionale overheden?</text:p>
      <text:p text:style-name="ifm_p_mt.3.76mm_ifm">Vraag 7</text:p>
      <text:p text:style-name="ifm_p_ifm">Waarom laat u aan de organisatoren weten dat ze zich moeten melden bij regionale overheden of het Nationaal Comité 4 en 5 mei? Deelt u onze mening dat het feit dat het kabinet zelf verwijst naar het Nationaal Comité reeds aangeeft dat dit een regio-overstijgend issue is? Zou er niet een landelijk dekkend netwerk van bevrijdingsfestivals moeten blijven?</text:p>
      <text:p text:style-name="ifm_p_mt.3.76mm_ifm">Vraag 8</text:p>
      <text:p text:style-name="ifm_p_ifm">Bent u bereid opnieuw in gesprek te gaan met het Nationaal Comité 4 en 5 mei en organisatoren van bevrijdingsfestivals om samen met lagere overheden te kijken wat mogelijk is om de bevrijdingsfestivals gratis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eer bevrijdingsfestivals niet door dreigen te gaan</dc:title>
    <meta:user-defined meta:name="OVERHEIDop.ParlID/DC.identifier">kv-tk-2023Z030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1</meta:user-defined>
    <meta:user-defined meta:name="OVERHEIDop.KamervraagTypen/DC.type">Schriftelijke vragen</meta:user-defined>
    <meta:user-defined meta:name="OVERHEIDop.vraagnummer">2023Z03078</meta:user-defined>
    <meta:user-defined meta:name="OVERHEIDop.indiener">J.P. Kwi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1</meta:user-defined>
    <meta:user-defined meta:name="DC.title">Het bericht dat meer bevrijdingsfestivals niet door dreigen te gaan</meta:user-defined>
    <meta:user-defined meta:name="DCTERMS.W3CDTF/DCTERMS.available">2023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