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0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076</text:p>
      <text:p text:style-name="ifm_p_font.roman_mt.3.76mm_ifm">Vragen van het lid <text:span text:style-name="ifm_span_font.bold_ifm">Erkens</text:span> (VVD) aan de Minister voor Klimaat en Energie over <text:span text:style-name="ifm_span_font.italic_ifm">het opbouwen van de kennisinfrastructuur op het gebied van kernenergie in Nederland</text:span> (ingezonden 21 februari 2023).</text:p>
      <text:p text:style-name="ifm_p_mt.3.76mm_ifm">Vraag 1</text:p>
      <text:p text:style-name="ifm_p_ifm">Welke acties lopen er om de kennisinfrastructuur van Nederland op het gebied van kernenergie uit te breiden?</text:p>
      <text:p text:style-name="ifm_p_mt.3.76mm_ifm">Vraag 2</text:p>
      <text:p text:style-name="ifm_p_ifm">Hoe gaat u de versterking en uitbreiding van onze nucleaire kennisinfrastructuur versnellen?</text:p>
      <text:p text:style-name="ifm_p_mt.3.76mm_ifm">Vraag 3</text:p>
      <text:p text:style-name="ifm_p_ifm">Welke acties onderneemt u om op korte termijn gekwalificeerd personeel te werven en/of op te leiden om de bouw van de twee kerncentrales en alles hieromheen te realiseren?</text:p>
      <text:p text:style-name="ifm_p_mt.3.76mm_ifm">Vraag 4</text:p>
      <text:p text:style-name="ifm_p_ifm">Hoe zorgt u ervoor dat een gedegen kennisinfrastructuur op het gebied van kernenergie structureel verankerd wordt in ons systeem om zo ook kennis op de lange termijn te borgen?</text:p>
      <text:p text:style-name="ifm_p_mt.3.76mm_ifm">Vraag 5</text:p>
      <text:p text:style-name="ifm_p_ifm">Wordt het opzetten van nucleaire opleidingen op universitair, hbo en mbo niveau gestimuleerd om zo op lange termijn de doorstroom van personeel en kennis te borgen?</text:p>
      <text:p text:style-name="ifm_p_mt.3.76mm_ifm">Vraag 6</text:p>
      <text:p text:style-name="ifm_p_ifm">Deelt u de mening dat het goed zou zijn als bestaande kennisinstellingen, zoals TNO, hun expertise op het gebied van kernenergie uitbreiden om zo bijvoorbeeld beter te kunnen adviseren over de inbedding van kernenergie in ons energiesysteem? Welke acties kunt u ondernemen om dit te stimuleren?</text:p>
      <text:p text:style-name="ifm_p_mt.3.76mm_ifm">Vraag 7</text:p>
      <text:p text:style-name="ifm_p_ifm">Kunt u een overzicht geven van de huidige wet- en regelgeving die de ambities van Nederland op het gebied van kernenergie nog in de weg staan? Kunt u hierbij rekening houden met de komst van de twee nieuwe kerncentrales maar ook met small modular reactors (SMR)?</text:p>
      <text:p text:style-name="ifm_p_mt.3.76mm_ifm">Vraag 8</text:p>
      <text:p text:style-name="ifm_p_ifm">De planning voor de te bouwen kerncentrales is gericht op 2035, kunt u een routekaart laten uitwerken waarbij wordt uitgegaan van 2030? Wat zou daarvoor nodig zijn?</text:p>
      <text:p text:style-name="ifm_p_mt.3.76mm_ifm">Vraag 9</text:p>
      <text:p text:style-name="ifm_p_ifm">Hoe worden samenwerking en uitwisseling van kennis op het gebied van kernenergie binnen Nederland en de Europese Unie gestimuleerd? Hoe kijkt de Minister aan tegen het opzetten van een platform dat mogelijkheden voor uitwisseling en samenwerking faciliteert?</text:p>
      <text:p text:style-name="ifm_p_mt.3.76mm_ifm">Vraag 10</text:p>
      <text:p text:style-name="ifm_p_ifm">Hoe staat het met de uitvoering van de motie Erkens/Dassen om kernenergie toe te voegen aan de Topsector Energie vóór 1 april 2023 (Kamerstuk 36 645, nr. 104)?</text:p>
      <text:p text:style-name="ifm_p_mt.3.76mm_ifm">Vraag 11</text:p>
      <text:p text:style-name="ifm_p_ifm">Bent u bekend met de acties die in Zeeland worden georganiseerd tegen de bouw van de nieuwe kerncentrales?</text:p>
      <text:p text:style-name="ifm_p_mt.3.76mm_ifm">Vraag 12</text:p>
      <text:p text:style-name="ifm_p_ifm">Op welke manier worden de inwoners van Nederland en in het specifiek van Zeeland voorzien van informatie over de nieuwe kerncentrales? Welke mogelijkheden ziet u om dit te verbeteren?</text:p>
      <text:p text:style-name="ifm_p_mt.3.76mm_ifm">Vraag 13</text:p>
      <text:p text:style-name="ifm_p_ifm">Is er een plek waar inwoners met hun vragen en zorgen naartoe kunnen? Indien dit niet zo is, wanneer gaat u dit opzetten?</text:p>
      <text:p text:style-name="ifm_p_mt.3.76mm_ifm">Vraag 14</text:p>
      <text:p text:style-name="ifm_p_ifm">Werkt u aan het opzetten van een algemene publiekcampagne zodat Nederlanders van goede en betrouwbare informatie over kernenergie worden voorzien?</text:p>
      <text:p text:style-name="ifm_p_mt.3.76mm_ifm">Vraag 15</text:p>
      <text:p text:style-name="ifm_p_ifm">Hoe wordt er ingezet op het creëren en versterken van draagvlak voor de nieuwe centrales in Zee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pbouwen van de kennisinfrastructuur op het gebied van kernenergie in Nederland</dc:title>
    <meta:user-defined meta:name="OVERHEIDop.ParlID/DC.identifier">kv-tk-2023Z0307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1</meta:user-defined>
    <meta:user-defined meta:name="OVERHEIDop.KamervraagTypen/DC.type">Schriftelijke vragen</meta:user-defined>
    <meta:user-defined meta:name="OVERHEIDop.vraagnummer">2023Z03076</meta:user-defined>
    <meta:user-defined meta:name="OVERHEIDop.indiener">S.P.A. Erk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1</meta:user-defined>
    <meta:user-defined meta:name="DC.title">Het opbouwen van de kennisinfrastructuur op het gebied van kernenergie in Nederland</meta:user-defined>
    <meta:user-defined meta:name="DCTERMS.W3CDTF/DCTERMS.available">2023-02-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